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Prosent" style:data-style-name="N14"/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8" style:family="table-cell" style:parent-style-name="Prosent" style:data-style-name="N14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434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1637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Oversikt over velgere som har avgitt forhåndsstemme ved kommunestyrevalget i forsøkskommunene pr. 30.08.2011 kl. 14.00</text:p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2">
          <table:table-cell table:number-columns-repeated="2" table:style-name="ce3"/>
          <table:table-cell office:value-type="string" table:style-name="ce4">
            <text:p>Tidlig-stemmer</text:p>
            <text:p>(papir)</text:p>
          </table:table-cell>
          <table:table-cell office:value-type="string" table:style-name="ce4">
            <text:p>Ordinære forhånds-stemmer</text:p>
            <text:p>(papir)</text:p>
          </table:table-cell>
          <table:table-cell office:value-type="string" table:style-name="ce4">
            <text:p>Totalt tidlig- og ordinære forhånds-stemmer (papir)</text:p>
          </table:table-cell>
          <table:table-cell office:value-type="string" table:style-name="ce4">
            <text:p>Forhånds-<text:s/></text:p>
            <text:p>stemmer<text:s/></text:p>
            <text:p>(elektroniske)</text:p>
          </table:table-cell>
          <table:table-cell office:value-type="string" table:style-name="ce4">
            <text:p>Ant stemme-berettigede</text:p>
          </table:table-cell>
          <table:table-cell office:value-type="string" table:style-name="ce4">
            <text:p>Papir-stemmer i pst. av ant. stemme-berettigede</text:p>
          </table:table-cell>
          <table:table-cell office:value-type="string" table:style-name="ce4">
            <text:p>E-stemmer i pst. av ant. stemme- berettigede</text:p>
          </table:table-cell>
          <table:table-cell office:value-type="string" table:style-name="ce4">
            <text:p>Forhånds-stemmer totalt i pst. av ant. stemme-berettigede</text:p>
          </table:table-cell>
          <table:table-cell office:value-type="string" table:style-name="ce4">
            <text:p>E-stemmer i pst. av totale forhånds-stemmer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ynset kommun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float" office:value="74" table:formula="msoxl:=SUM(C6:D6)" table:style-name="ce1">
            <text:p>74</text:p>
          </table:table-cell>
          <table:table-cell office:value-type="float" office:value="354" table:style-name="ce1">
            <text:p>354</text:p>
          </table:table-cell>
          <table:table-cell office:value-type="float" office:value="4171" table:style-name="ce1">
            <text:p>4171</text:p>
          </table:table-cell>
          <table:table-cell office:value-type="percentage" office:value="1.7741548789259171E-2" table:formula="msoxl:=E6/G6" table:style-name="ce5">
            <text:p>1,77 %</text:p>
          </table:table-cell>
          <table:table-cell office:value-type="percentage" office:value="8.4871733397266849E-2" table:formula="msoxl:=F6/G6" table:style-name="ce5">
            <text:p>8,49 %</text:p>
          </table:table-cell>
          <table:table-cell office:value-type="percentage" office:value="0.10261328218652602" table:formula="msoxl:=(E6+F6)/G6" table:style-name="ce5">
            <text:p>10,26 %</text:p>
          </table:table-cell>
          <table:table-cell office:value-type="percentage" office:value="0.82710280373831779" table:formula="msoxl:=F6/(E6+F6)" table:style-name="ce5">
            <text:p>82,71 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 kommune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86" table:style-name="ce1">
            <text:p>86</text:p>
          </table:table-cell>
          <table:table-cell office:value-type="float" office:value="88" table:formula="msoxl:=SUM(C7:D7)" table:style-name="ce1">
            <text:p>88</text:p>
          </table:table-cell>
          <table:table-cell office:value-type="float" office:value="381" table:style-name="ce1">
            <text:p>381</text:p>
          </table:table-cell>
          <table:table-cell office:value-type="float" office:value="6873" table:style-name="ce1">
            <text:p>6873</text:p>
          </table:table-cell>
          <table:table-cell office:value-type="percentage" office:value="1.2803724719918521E-2" table:formula="msoxl:=E7/G7" table:style-name="ce5">
            <text:p>1,28 %</text:p>
          </table:table-cell>
          <table:table-cell office:value-type="percentage" office:value="5.5434308162374511E-2" table:formula="msoxl:=F7/G7" table:style-name="ce5">
            <text:p>5,54 %</text:p>
          </table:table-cell>
          <table:table-cell office:value-type="percentage" office:value="6.8238032882293034E-2" table:formula="msoxl:=(E7+F7)/G7" table:style-name="ce5">
            <text:p>6,82 %</text:p>
          </table:table-cell>
          <table:table-cell office:value-type="percentage" office:value="0.81236673773987211" table:formula="msoxl:=F7/(E7+F7)" table:style-name="ce5">
            <text:p>81,24 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ndal kommune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220" table:style-name="ce1">
            <text:p>220</text:p>
          </table:table-cell>
          <table:table-cell office:value-type="float" office:value="233" table:formula="msoxl:=SUM(C8:D8)" table:style-name="ce1">
            <text:p>233</text:p>
          </table:table-cell>
          <table:table-cell office:value-type="float" office:value="704" table:style-name="ce1">
            <text:p>704</text:p>
          </table:table-cell>
          <table:table-cell office:value-type="float" office:value="11979" table:style-name="ce1">
            <text:p>11979</text:p>
          </table:table-cell>
          <table:table-cell office:value-type="percentage" office:value="1.9450705401118623E-2" table:formula="msoxl:=E8/G8" table:style-name="ce5">
            <text:p>1,95 %</text:p>
          </table:table-cell>
          <table:table-cell office:value-type="percentage" office:value="5.876951331496786E-2" table:formula="msoxl:=F8/G8" table:style-name="ce5">
            <text:p>5,88 %</text:p>
          </table:table-cell>
          <table:table-cell office:value-type="percentage" office:value="7.822021871608649E-2" table:formula="msoxl:=(E8+F8)/G8" table:style-name="ce5">
            <text:p>7,82 %</text:p>
          </table:table-cell>
          <table:table-cell office:value-type="percentage" office:value="0.75133404482390609" table:formula="msoxl:=F8/(E8+F8)" table:style-name="ce5">
            <text:p>75,13 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dnes kommune</text:p>
          </table:table-cell>
          <table:table-cell table:style-name="ce1"/>
          <table:table-cell office:value-type="float" office:value="37" table:style-name="ce1">
            <text:p>37</text:p>
          </table:table-cell>
          <table:table-cell office:value-type="float" office:value="919" table:style-name="ce1">
            <text:p>919</text:p>
          </table:table-cell>
          <table:table-cell office:value-type="float" office:value="956" table:formula="msoxl:=SUM(C9:D9)" table:style-name="ce1">
            <text:p>956</text:p>
          </table:table-cell>
          <table:table-cell office:value-type="float" office:value="3774" table:style-name="ce1">
            <text:p>3774</text:p>
          </table:table-cell>
          <table:table-cell office:value-type="float" office:value="48779" table:style-name="ce1">
            <text:p>48779</text:p>
          </table:table-cell>
          <table:table-cell office:value-type="percentage" office:value="1.9598597757231596E-2" table:formula="msoxl:=E9/G9" table:style-name="ce5">
            <text:p>1,96 %</text:p>
          </table:table-cell>
          <table:table-cell office:value-type="percentage" office:value="7.736935976547285E-2" table:formula="msoxl:=F9/G9" table:style-name="ce5">
            <text:p>7,74 %</text:p>
          </table:table-cell>
          <table:table-cell office:value-type="percentage" office:value="9.6967957522704443E-2" table:formula="msoxl:=(E9+F9)/G9" table:style-name="ce5">
            <text:p>9,70 %</text:p>
          </table:table-cell>
          <table:table-cell office:value-type="percentage" office:value="0.79788583509513744" table:formula="msoxl:=F9/(E9+F9)" table:style-name="ce5">
            <text:p>79,79 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døy kommune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office:value-type="float" office:value="43" table:formula="msoxl:=SUM(C10:D10)" table:style-name="ce1">
            <text:p>43</text:p>
          </table:table-cell>
          <table:table-cell office:value-type="float" office:value="208" table:style-name="ce1">
            <text:p>208</text:p>
          </table:table-cell>
          <table:table-cell office:value-type="float" office:value="3700" table:style-name="ce1">
            <text:p>3700</text:p>
          </table:table-cell>
          <table:table-cell office:value-type="percentage" office:value="1.1621621621621621E-2" table:formula="msoxl:=E10/G10" table:style-name="ce5">
            <text:p>1,16 %</text:p>
          </table:table-cell>
          <table:table-cell office:value-type="percentage" office:value="5.6216216216216218E-2" table:formula="msoxl:=F10/G10" table:style-name="ce5">
            <text:p>5,62 %</text:p>
          </table:table-cell>
          <table:table-cell office:value-type="percentage" office:value="6.7837837837837839E-2" table:formula="msoxl:=(E10+F10)/G10" table:style-name="ce5">
            <text:p>6,78 %</text:p>
          </table:table-cell>
          <table:table-cell office:value-type="percentage" office:value="0.82868525896414347" table:formula="msoxl:=F10/(E10+F10)" table:style-name="ce5">
            <text:p>82,87 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emanger kommun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38" table:formula="msoxl:=SUM(C11:D11)" table:style-name="ce1">
            <text:p>38</text:p>
          </table:table-cell>
          <table:table-cell office:value-type="float" office:value="159" table:style-name="ce1">
            <text:p>159</text:p>
          </table:table-cell>
          <table:table-cell office:value-type="float" office:value="2961" table:style-name="ce1">
            <text:p>2961</text:p>
          </table:table-cell>
          <table:table-cell office:value-type="percentage" office:value="1.2833502195204323E-2" table:formula="msoxl:=E11/G11" table:style-name="ce5">
            <text:p>1,28 %</text:p>
          </table:table-cell>
          <table:table-cell office:value-type="percentage" office:value="5.3698074974670718E-2" table:formula="msoxl:=F11/G11" table:style-name="ce5">
            <text:p>5,37 %</text:p>
          </table:table-cell>
          <table:table-cell office:value-type="percentage" office:value="6.6531577169875039E-2" table:formula="msoxl:=(E11+F11)/G11" table:style-name="ce5">
            <text:p>6,65 %</text:p>
          </table:table-cell>
          <table:table-cell office:value-type="percentage" office:value="0.80710659898477155" table:formula="msoxl:=F11/(E11+F11)" table:style-name="ce5">
            <text:p>80,71 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Ålesund kommune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float" office:value="827" table:style-name="ce1">
            <text:p>827</text:p>
          </table:table-cell>
          <table:table-cell office:value-type="float" office:value="857" table:formula="msoxl:=SUM(C12:D12)" table:style-name="ce1">
            <text:p>857</text:p>
          </table:table-cell>
          <table:table-cell office:value-type="float" office:value="2326" table:style-name="ce1">
            <text:p>2326</text:p>
          </table:table-cell>
          <table:table-cell office:value-type="float" office:value="34597" table:style-name="ce1">
            <text:p>34597</text:p>
          </table:table-cell>
          <table:table-cell office:value-type="percentage" office:value="2.4770933896002545E-2" table:formula="msoxl:=E12/G12" table:style-name="ce5">
            <text:p>2,48 %</text:p>
          </table:table-cell>
          <table:table-cell office:value-type="percentage" office:value="6.7231262826256619E-2" table:formula="msoxl:=F12/G12" table:style-name="ce5">
            <text:p>6,72 %</text:p>
          </table:table-cell>
          <table:table-cell office:value-type="percentage" office:value="9.200219672225915E-2" table:formula="msoxl:=(E12+F12)/G12" table:style-name="ce5">
            <text:p>9,20 %</text:p>
          </table:table-cell>
          <table:table-cell office:value-type="percentage" office:value="0.73075714734527175" table:formula="msoxl:=F12/(E12+F12)" table:style-name="ce5">
            <text:p>73,08 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odø kommune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float" office:value="1269" table:style-name="ce1">
            <text:p>1269</text:p>
          </table:table-cell>
          <table:table-cell office:value-type="float" office:value="1291" table:formula="msoxl:=SUM(C13:D13)" table:style-name="ce1">
            <text:p>1291</text:p>
          </table:table-cell>
          <table:table-cell office:value-type="float" office:value="3013" table:style-name="ce1">
            <text:p>3013</text:p>
          </table:table-cell>
          <table:table-cell office:value-type="float" office:value="36685" table:style-name="ce1">
            <text:p>36685</text:p>
          </table:table-cell>
          <table:table-cell office:value-type="percentage" office:value="3.5191495161510156E-2" table:formula="msoxl:=E13/G13" table:style-name="ce5">
            <text:p>3,52 %</text:p>
          </table:table-cell>
          <table:table-cell office:value-type="percentage" office:value="8.2131661442006273E-2" table:formula="msoxl:=F13/G13" table:style-name="ce5">
            <text:p>8,21 %</text:p>
          </table:table-cell>
          <table:table-cell office:value-type="percentage" office:value="0.11732315660351643" table:formula="msoxl:=(E13+F13)/G13" table:style-name="ce5">
            <text:p>11,73 %</text:p>
          </table:table-cell>
          <table:table-cell office:value-type="percentage" office:value="0.70004646840148699" table:formula="msoxl:=F13/(E13+F13)" table:style-name="ce5">
            <text:p>70,00 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efsn kommune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270" table:style-name="ce1">
            <text:p>270</text:p>
          </table:table-cell>
          <table:table-cell office:value-type="float" office:value="274" table:formula="msoxl:=SUM(C14:D14)" table:style-name="ce1">
            <text:p>274</text:p>
          </table:table-cell>
          <table:table-cell office:value-type="float" office:value="591" table:style-name="ce1">
            <text:p>591</text:p>
          </table:table-cell>
          <table:table-cell office:value-type="float" office:value="10472" table:style-name="ce1">
            <text:p>10472</text:p>
          </table:table-cell>
          <table:table-cell office:value-type="percentage" office:value="2.6165011459129105E-2" table:formula="msoxl:=E14/G14" table:style-name="ce5">
            <text:p>2,62 %</text:p>
          </table:table-cell>
          <table:table-cell office:value-type="percentage" office:value="5.6436210847975551E-2" table:formula="msoxl:=F14/G14" table:style-name="ce5">
            <text:p>5,64 %</text:p>
          </table:table-cell>
          <table:table-cell office:value-type="percentage" office:value="8.2601222307104663E-2" table:formula="msoxl:=(E14+F14)/G14" table:style-name="ce5">
            <text:p>8,26 %</text:p>
          </table:table-cell>
          <table:table-cell office:value-type="percentage" office:value="0.68323699421965323" table:formula="msoxl:=F14/(E14+F14)" table:style-name="ce5">
            <text:p>68,32 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ammerfest kommune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261" table:style-name="ce1">
            <text:p>261</text:p>
          </table:table-cell>
          <table:table-cell office:value-type="float" office:value="265" table:formula="msoxl:=SUM(C15:D15)" table:style-name="ce1">
            <text:p>265</text:p>
          </table:table-cell>
          <table:table-cell office:value-type="float" office:value="560" table:style-name="ce1">
            <text:p>560</text:p>
          </table:table-cell>
          <table:table-cell office:value-type="float" office:value="7768" table:style-name="ce1">
            <text:p>7768</text:p>
          </table:table-cell>
          <table:table-cell office:value-type="percentage" office:value="3.4114315139031924E-2" table:formula="msoxl:=E15/G15" table:style-name="ce5">
            <text:p>3,41 %</text:p>
          </table:table-cell>
          <table:table-cell office:value-type="percentage" office:value="7.209062821833162E-2" table:formula="msoxl:=F15/G15" table:style-name="ce5">
            <text:p>7,21 %</text:p>
          </table:table-cell>
          <table:table-cell office:value-type="percentage" office:value="0.10620494335736354" table:formula="msoxl:=(E15+F15)/G15" table:style-name="ce5">
            <text:p>10,62 %</text:p>
          </table:table-cell>
          <table:table-cell office:value-type="percentage" office:value="0.67878787878787883" table:formula="msoxl:=F15/(E15+F15)" table:style-name="ce5">
            <text:p>67,88 %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SUM</text:p>
          </table:table-cell>
          <table:table-cell table:style-name="ce7"/>
          <table:table-cell office:value-type="float" office:value="115" table:formula="msoxl:=SUM(C6:C15)" table:style-name="ce6">
            <text:p>115</text:p>
          </table:table-cell>
          <table:table-cell office:value-type="float" office:value="4004" table:formula="msoxl:=SUM(D6:D15)" table:style-name="ce6">
            <text:p>4004</text:p>
          </table:table-cell>
          <table:table-cell office:value-type="float" office:value="4119" table:formula="msoxl:=SUM(E6:E15)" table:style-name="ce6">
            <text:p>4119</text:p>
          </table:table-cell>
          <table:table-cell office:value-type="float" office:value="12070" table:formula="msoxl:=SUM(F6:F15)" table:style-name="ce6">
            <text:p>12070</text:p>
          </table:table-cell>
          <table:table-cell office:value-type="float" office:value="167985" table:formula="msoxl:=SUM(G6:G15)" table:style-name="ce6">
            <text:p>167985</text:p>
          </table:table-cell>
          <table:table-cell office:value-type="percentage" office:value="2.4520046432717206E-2" table:formula="msoxl:=E16/G16" table:style-name="ce8">
            <text:p>2,45 %</text:p>
          </table:table-cell>
          <table:table-cell office:value-type="percentage" office:value="7.1851653421436443E-2" table:formula="msoxl:=F16/G16" table:style-name="ce8">
            <text:p>7,19 %</text:p>
          </table:table-cell>
          <table:table-cell office:value-type="percentage" office:value="9.6371699854153642E-2" table:formula="msoxl:=(E16+F16)/G16" table:style-name="ce8">
            <text:p>9,64 %</text:p>
          </table:table-cell>
          <table:table-cell office:value-type="percentage" office:value="0.74556797825684107" table:formula="msoxl:=F16/(E16+F16)" table:style-name="ce8">
            <text:p>74,56 %</text:p>
          </table:table-cell>
          <table:table-cell table:number-columns-repeated="16373"/>
        </table:table-row>
        <table:table-row table:number-rows-repeated="1048560" table:style-name="ro1">
          <table:table-cell table:number-columns-repeated="16384"/>
        </table:table-row>
      </table:table>
      <table:table table:name="Ark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rk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>
        <number:embedded-text number:position="0"> </number:embedded-text>
      </number:number>
      <number:text>%</number:text>
    </number:percentage-style>
    <number:percentage-style style:name="N14">
      <number:number number:decimal-places="2" number:min-integer-digits="1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ros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agnhild Indreeide</meta:initial-creator>
    <dc:creator>Eline Hildegard Ingeborg Bjerke</dc:creator>
    <meta:creation-date>2011-08-29T11:22:24Z</meta:creation-date>
    <dc:date>2011-08-30T13:22:46Z</dc:date>
    <meta:user-defined meta:name="ContentTypeId">0x010100C5BC724B3DEC1A43BA6B92015324719A</meta:user-defined>
  </office:meta>
</office:document-meta>
</file>