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list-format-name="NLF4"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list-format-name="NLF4"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4"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4"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fo:margin-top="0in"/>
      <style:text-properties style:font-name="Verdana" style:use-window-font-color="true"/>
    </style:style>
    <style:style style:name="P2" style:parent-style-name="Normal" style:family="paragraph">
      <style:text-properties style:font-name="Verdana" style:font-name-asian="Times New Roman" style:font-name-complex="Times New Roman" style:font-size-complex="8.5pt" style:language-asian="nb" style:country-asian="NO"/>
    </style:style>
    <style:style style:name="P3" style:parent-style-name="Normal" style:family="paragraph">
      <style:paragraph-properties fo:margin-top="0.0694in" fo:margin-bottom="0.0833in" fo:line-height="100%"/>
    </style:style>
    <style:style style:name="T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5" style:parent-style-name="Normal" style:family="paragraph">
      <style:paragraph-properties fo:margin-top="0.0694in" fo:margin-bottom="0.0833in" fo:line-height="100%"/>
    </style:style>
    <style:style style:name="T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 style:parent-style-name="Standardskriftforavsnitt" style:family="text">
      <style:text-properties style:font-name="Verdana" style:font-name-asian="Times New Roman" style:font-name-complex="Times New Roman" style:language-asian="nb" style:country-asian="NO"/>
    </style:style>
    <style:style style:name="T8" style:parent-style-name="Standardskriftforavsnitt" style:family="text">
      <style:text-properties style:font-name="Verdana" style:font-name-asian="Times New Roman" style:font-name-complex="Times New Roman" style:language-asian="nb" style:country-asian="NO"/>
    </style:style>
    <style:style style:name="T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 style:parent-style-name="Standardskriftforavsnitt" style:family="text">
      <style:text-properties style:font-name="Verdana" style:font-name-asian="Times New Roman" style:font-name-complex="Times New Roman" style:language-asian="nb" style:country-asian="NO"/>
    </style:style>
    <style:style style:name="T12"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3" style:parent-style-name="Standardskriftforavsnitt" style:family="text">
      <style:text-properties style:font-name="Verdana" style:font-name-asian="Times New Roman" style:font-name-complex="Times New Roman" style:language-asian="nb" style:country-asian="NO"/>
    </style:style>
    <style:style style:name="T1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5" style:parent-style-name="Standardskriftforavsnitt" style:family="text">
      <style:text-properties style:font-name="Verdana" style:font-name-asian="Times New Roman" style:font-name-complex="Times New Roman" style:language-asian="nb" style:country-asian="NO"/>
    </style:style>
    <style:style style:name="P16" style:parent-style-name="Normal" style:family="paragraph">
      <style:paragraph-properties fo:margin-top="0.0694in" fo:margin-bottom="0.0833in" fo:line-height="100%"/>
    </style:style>
    <style:style style:name="T17" style:parent-style-name="Standardskriftforavsnitt" style:family="text">
      <style:text-properties style:font-name="Verdana" style:font-name-asian="Times New Roman" style:font-name-complex="Times New Roman" style:language-asian="nb" style:country-asian="NO"/>
    </style:style>
    <style:style style:name="T18"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9" style:parent-style-name="Normal" style:family="paragraph">
      <style:paragraph-properties fo:margin-top="0.0694in" fo:margin-bottom="0.0833in" fo:line-height="100%"/>
    </style:style>
    <style:style style:name="T20" style:parent-style-name="Standardskriftforavsnitt" style:family="text">
      <style:text-properties style:font-name="Verdana" style:font-name-asian="Times New Roman" style:font-name-complex="Times New Roman" style:language-asian="nb" style:country-asian="NO"/>
    </style:style>
    <style:style style:name="T21"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22" style:parent-style-name="Normal" style:family="paragraph">
      <style:paragraph-properties fo:margin-top="0.0694in" fo:margin-bottom="0.0833in" fo:line-height="100%"/>
    </style:style>
    <style:style style:name="T23" style:parent-style-name="Standardskriftforavsnitt" style:family="text">
      <style:text-properties style:font-name="Verdana" style:font-name-asian="Times New Roman" style:font-name-complex="Times New Roman" style:language-asian="nb" style:country-asian="NO"/>
    </style:style>
    <style:style style:name="T24"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25" style:parent-style-name="Standardskriftforavsnitt" style:family="text">
      <style:text-properties style:font-name="Verdana" style:font-name-asian="Times New Roman" style:font-name-complex="Times New Roman" style:language-asian="nb" style:country-asian="NO"/>
    </style:style>
    <style:style style:name="P26" style:parent-style-name="Normal" style:family="paragraph">
      <style:paragraph-properties fo:margin-top="0.0694in" fo:margin-bottom="0.0833in" fo:line-height="100%"/>
      <style:text-properties style:font-name="Verdana" style:font-name-complex="Times New Roman"/>
    </style:style>
    <style:style style:name="P27" style:parent-style-name="Normal" style:family="paragraph">
      <style:paragraph-properties fo:margin-top="0.0694in" fo:margin-bottom="0.0833in" fo:line-height="100%"/>
    </style:style>
    <style:style style:name="T28" style:parent-style-name="Standardskriftforavsnitt" style:family="text">
      <style:text-properties style:font-name="Verdana" style:font-name-complex="Times New Roman"/>
    </style:style>
    <style:style style:name="T29" style:parent-style-name="Standardskriftforavsnitt" style:family="text">
      <style:text-properties style:font-name="Verdana" style:font-name-complex="Times New Roman" fo:font-style="italic" style:font-style-asian="italic" style:font-style-complex="italic"/>
    </style:style>
    <style:style style:name="T30" style:parent-style-name="Standardskriftforavsnitt" style:family="text">
      <style:text-properties style:font-name="Verdana" style:font-name-complex="Times New Roman"/>
    </style:style>
    <style:style style:name="P31" style:parent-style-name="Normal" style:family="paragraph">
      <style:paragraph-properties fo:margin-top="0.0694in" fo:margin-bottom="0.0833in" fo:line-height="100%"/>
    </style:style>
    <style:style style:name="T3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33"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34" style:parent-style-name="Standardskriftforavsnitt" style:family="text">
      <style:text-properties style:font-name="Verdana" style:font-name-asian="Times New Roman" style:font-name-complex="Times New Roman" style:language-asian="nb" style:country-asian="NO"/>
    </style:style>
    <style:style style:name="T35" style:parent-style-name="Standardskriftforavsnitt" style:family="text">
      <style:text-properties style:font-name="Verdana" style:font-name-asian="Times New Roman" style:font-name-complex="Times New Roman" style:language-asian="nb" style:country-asian="NO"/>
    </style:style>
    <style:style style:name="T36" style:parent-style-name="Standardskriftforavsnitt" style:family="text">
      <style:text-properties style:font-name="Verdana" style:font-name-asian="Times New Roman" style:font-name-complex="Times New Roman" style:language-asian="nb" style:country-asian="NO"/>
    </style:style>
    <style:style style:name="P37" style:parent-style-name="Normal" style:family="paragraph">
      <style:paragraph-properties fo:margin-top="0.0694in" fo:margin-bottom="0.0833in" fo:line-height="100%"/>
    </style:style>
    <style:style style:name="T38" style:parent-style-name="Standardskriftforavsnitt" style:family="text">
      <style:text-properties style:font-name="Verdana" style:font-name-asian="Times New Roman" style:font-name-complex="Times New Roman" style:language-asian="nb" style:country-asian="NO"/>
    </style:style>
    <style:style style:name="T39" style:parent-style-name="Standardskriftforavsnitt" style:family="text">
      <style:text-properties style:font-name="Verdana" style:font-name-asian="Times New Roman" style:font-name-complex="Times New Roman" style:language-asian="nb" style:country-asian="NO"/>
    </style:style>
    <style:style style:name="T40" style:parent-style-name="Standardskriftforavsnitt" style:family="text">
      <style:text-properties style:font-name="Verdana" style:font-name-asian="Times New Roman" style:font-name-complex="Times New Roman" style:language-asian="nb" style:country-asian="NO"/>
    </style:style>
    <style:style style:name="T41" style:parent-style-name="Standardskriftforavsnitt" style:family="text">
      <style:text-properties style:font-name="Verdana" style:font-name-asian="Times New Roman" style:font-name-complex="Times New Roman" style:language-asian="nb" style:country-asian="NO"/>
    </style:style>
    <style:style style:name="T42" style:parent-style-name="Standardskriftforavsnitt" style:family="text">
      <style:text-properties style:font-name="Verdana" style:font-name-complex="Times New Roman"/>
    </style:style>
    <style:style style:name="T43" style:parent-style-name="Standardskriftforavsnitt" style:family="text">
      <style:text-properties style:font-name="Verdana" style:font-name-asian="Times New Roman" style:font-name-complex="Times New Roman" style:language-asian="nb" style:country-asian="NO"/>
    </style:style>
    <style:style style:name="T44" style:parent-style-name="Standardskriftforavsnitt" style:family="text">
      <style:text-properties style:font-name="Verdana" style:font-name-asian="Times New Roman" style:font-name-complex="Times New Roman" style:language-asian="nb" style:country-asian="NO"/>
    </style:style>
    <style:style style:name="T45" style:parent-style-name="Standardskriftforavsnitt" style:family="text">
      <style:text-properties style:font-name="Verdana" style:font-name-asian="Times New Roman" style:font-name-complex="Times New Roman" style:language-asian="nb" style:country-asian="NO"/>
    </style:style>
    <style:style style:name="T46" style:parent-style-name="Standardskriftforavsnitt" style:family="text">
      <style:text-properties style:font-name="Verdana" style:font-name-asian="Times New Roman" style:font-name-complex="Times New Roman" style:language-asian="nb" style:country-asian="NO"/>
    </style:style>
    <style:style style:name="T47" style:parent-style-name="Standardskriftforavsnitt" style:family="text">
      <style:text-properties style:font-name="Verdana" style:font-name-asian="Times New Roman" style:font-name-complex="Times New Roman" style:language-asian="nb" style:country-asian="NO"/>
    </style:style>
    <style:style style:name="T48" style:parent-style-name="Standardskriftforavsnitt" style:family="text">
      <style:text-properties style:font-name="Verdana" style:font-name-asian="Times New Roman" style:font-name-complex="Times New Roman" style:language-asian="nb" style:country-asian="NO"/>
    </style:style>
    <style:style style:name="P49" style:parent-style-name="Normal" style:family="paragraph">
      <style:paragraph-properties fo:margin-top="0.0694in" fo:margin-bottom="0.0833in" fo:line-height="100%"/>
      <style:text-properties style:font-name="Verdana" style:font-name-complex="Times New Roman"/>
    </style:style>
    <style:style style:name="P50" style:parent-style-name="Normal" style:family="paragraph">
      <style:paragraph-properties fo:margin-top="0.0694in" fo:margin-bottom="0.0833in" fo:line-height="100%"/>
    </style:style>
    <style:style style:name="T5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5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53" style:parent-style-name="Standardskriftforavsnitt" style:family="text">
      <style:text-properties style:font-name="Verdana" style:font-name-asian="Times New Roman" style:font-name-complex="Times New Roman" style:language-asian="nb" style:country-asian="NO"/>
    </style:style>
    <style:style style:name="T54" style:parent-style-name="Standardskriftforavsnitt" style:family="text">
      <style:text-properties style:font-name="Verdana" style:font-name-asian="Times New Roman" style:font-name-complex="Times New Roman" style:language-asian="nb" style:country-asian="NO"/>
    </style:style>
    <style:style style:name="T55" style:parent-style-name="Standardskriftforavsnitt" style:family="text">
      <style:text-properties style:font-name="Verdana" style:font-name-asian="Times New Roman" style:font-name-complex="Times New Roman" style:language-asian="nb" style:country-asian="NO"/>
    </style:style>
    <style:style style:name="T56" style:parent-style-name="Standardskriftforavsnitt" style:family="text">
      <style:text-properties style:font-name="Verdana" style:font-name-asian="Times New Roman" style:font-name-complex="Times New Roman" style:language-asian="nb" style:country-asian="NO"/>
    </style:style>
    <style:style style:name="T57" style:parent-style-name="Standardskriftforavsnitt" style:family="text">
      <style:text-properties style:font-name="Verdana" style:font-name-asian="Times New Roman" style:font-name-complex="Times New Roman" style:language-asian="nb" style:country-asian="NO"/>
    </style:style>
    <style:style style:name="T58" style:parent-style-name="Standardskriftforavsnitt" style:family="text">
      <style:text-properties style:font-name="Verdana" style:font-name-complex="Times New Roman"/>
    </style:style>
    <style:style style:name="T59" style:parent-style-name="Standardskriftforavsnitt" style:family="text">
      <style:text-properties style:font-name="Verdana" style:font-name-complex="Times New Roman"/>
    </style:style>
    <style:style style:name="T60" style:parent-style-name="Standardskriftforavsnitt" style:family="text">
      <style:text-properties style:font-name="Verdana" style:font-name-complex="Times New Roman"/>
    </style:style>
    <style:style style:name="T61" style:parent-style-name="Standardskriftforavsnitt" style:family="text">
      <style:text-properties style:font-name="Verdana" style:font-name-asian="Times New Roman" style:font-name-complex="Times New Roman" style:language-asian="nb" style:country-asian="NO"/>
    </style:style>
    <style:style style:name="T62" style:parent-style-name="Standardskriftforavsnitt" style:family="text">
      <style:text-properties style:font-name="Verdana" style:font-name-asian="Times New Roman" style:font-name-complex="Times New Roman" style:language-asian="nb" style:country-asian="NO"/>
    </style:style>
    <style:style style:name="T63" style:parent-style-name="Standardskriftforavsnitt" style:family="text">
      <style:text-properties style:font-name="Verdana" style:font-name-asian="Times New Roman" style:font-name-complex="Times New Roman" style:language-asian="nb" style:country-asian="NO"/>
    </style:style>
    <style:style style:name="T64" style:parent-style-name="Standardskriftforavsnitt" style:family="text">
      <style:text-properties style:font-name="Verdana" style:font-name-complex="Times New Roman"/>
    </style:style>
    <style:style style:name="P65"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66" style:parent-style-name="Normal" style:family="paragraph">
      <style:paragraph-properties fo:margin-top="0.0694in" fo:margin-bottom="0.0833in" fo:line-height="100%"/>
    </style:style>
    <style:style style:name="T67" style:parent-style-name="Standardskriftforavsnitt" style:family="text">
      <style:text-properties style:font-name="Verdana" style:font-name-complex="Helvetica"/>
    </style:style>
    <style:style style:name="T68" style:parent-style-name="Standardskriftforavsnitt" style:family="text">
      <style:text-properties style:font-name="Verdana" style:font-name-asian="Times New Roman" style:font-name-complex="Times New Roman" style:language-asian="nb" style:country-asian="NO"/>
    </style:style>
    <style:style style:name="T69" style:parent-style-name="Standardskriftforavsnitt" style:family="text">
      <style:text-properties style:font-name="Verdana"/>
    </style:style>
    <style:style style:name="T70" style:parent-style-name="Standardskriftforavsnitt" style:family="text">
      <style:text-properties style:font-name="Verdana"/>
    </style:style>
    <style:style style:name="T71" style:parent-style-name="Standardskriftforavsnitt" style:family="text">
      <style:text-properties style:font-name="Verdana"/>
    </style:style>
    <style:style style:name="T72" style:parent-style-name="Standardskriftforavsnitt" style:family="text">
      <style:text-properties style:font-name="Verdana" style:font-name-complex="Times New Roman"/>
    </style:style>
    <style:style style:name="T73" style:parent-style-name="Standardskriftforavsnitt" style:family="text">
      <style:text-properties style:font-name="Verdana" style:font-name-complex="Times New Roman"/>
    </style:style>
    <style:style style:name="T74" style:parent-style-name="Standardskriftforavsnitt" style:family="text">
      <style:text-properties style:font-name="Verdana" style:font-name-complex="Times New Roman"/>
    </style:style>
    <style:style style:name="T75" style:parent-style-name="Standardskriftforavsnitt" style:family="text">
      <style:text-properties style:font-name="Verdana"/>
    </style:style>
    <style:style style:name="T76" style:parent-style-name="Standardskriftforavsnitt" style:family="text">
      <style:text-properties style:font-name="Verdana" style:font-name-asian="Times New Roman" style:font-name-complex="Times New Roman" style:language-asian="nb" style:country-asian="NO"/>
    </style:style>
    <style:style style:name="T77" style:parent-style-name="Standardskriftforavsnitt" style:family="text">
      <style:text-properties style:font-name="Verdana" style:font-name-complex="Times New Roman"/>
    </style:style>
    <style:style style:name="T78" style:parent-style-name="Standardskriftforavsnitt" style:family="text">
      <style:text-properties style:font-name="Verdana" style:font-name-complex="Times New Roman"/>
    </style:style>
    <style:style style:name="T79" style:parent-style-name="Standardskriftforavsnitt" style:family="text">
      <style:text-properties style:font-name="Verdana" style:font-name-complex="Times New Roman"/>
    </style:style>
    <style:style style:name="T80" style:parent-style-name="Standardskriftforavsnitt" style:family="text">
      <style:text-properties style:font-name="Verdana" style:font-name-complex="Times New Roman"/>
    </style:style>
    <style:style style:name="T81" style:parent-style-name="Standardskriftforavsnitt" style:family="text">
      <style:text-properties style:font-name="Verdana" style:font-name-complex="Times New Roman"/>
    </style:style>
    <style:style style:name="T82" style:parent-style-name="Standardskriftforavsnitt" style:family="text">
      <style:text-properties style:font-name="Verdana" style:font-name-complex="Times New Roman"/>
    </style:style>
    <style:style style:name="T83" style:parent-style-name="Standardskriftforavsnitt" style:family="text">
      <style:text-properties style:font-name="Verdana" style:font-name-complex="Times New Roman"/>
    </style:style>
    <style:style style:name="T84" style:parent-style-name="Standardskriftforavsnitt" style:family="text">
      <style:text-properties style:font-name="Verdana" style:font-name-complex="Times New Roman"/>
    </style:style>
    <style:style style:name="P85" style:parent-style-name="Normal" style:family="paragraph">
      <style:paragraph-properties fo:margin-top="0.0694in" fo:margin-bottom="0.0833in" fo:line-height="100%"/>
    </style:style>
    <style:style style:name="T8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87" style:parent-style-name="Fotnotereferanse" style:family="text">
      <style:text-properties style:font-name="Verdana" style:font-name-asian="Times New Roman" style:font-name-complex="Times New Roman" fo:font-weight="bold" style:font-weight-asian="bold" style:font-weight-complex="bold" style:language-asian="nb" style:country-asian="NO"/>
    </style:style>
    <style:style style:name="P88" style:parent-style-name="Normal" style:family="paragraph">
      <style:paragraph-properties fo:margin-bottom="0.1666in" style:line-height-at-least="0.2333in"/>
    </style:style>
    <style:style style:name="T89" style:parent-style-name="Standardskriftforavsnitt" style:family="text">
      <style:text-properties style:font-name="Verdana" style:font-name-asian="Times New Roman" style:font-name-complex="Times New Roman" fo:color="#000000" style:language-asian="nb" style:country-asian="NO"/>
    </style:style>
    <style:style style:name="T9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2" style:parent-style-name="Standardskriftforavsnitt" style:family="text">
      <style:text-properties style:font-name="Verdana" style:font-name-asian="Times New Roman" style:font-name-complex="Times New Roman" style:language-asian="nb" style:country-asian="NO"/>
    </style:style>
    <style:style style:name="P93"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94"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95" style:parent-style-name="Normal" style:family="paragraph">
      <style:paragraph-properties fo:margin-top="0.0694in" fo:margin-bottom="0.0833in" fo:line-height="100%"/>
    </style:style>
    <style:style style:name="T96" style:parent-style-name="Standardskriftforavsnitt" style:family="text">
      <style:text-properties style:font-name="Verdana" style:font-name-asian="Times New Roman" style:font-name-complex="Times New Roman" style:language-asian="nb" style:country-asian="NO"/>
    </style:style>
    <style:style style:name="T97" style:parent-style-name="Standardskriftforavsnitt" style:family="text">
      <style:text-properties style:font-name="Verdana" style:font-name-complex="Times New Roman"/>
    </style:style>
    <style:style style:name="P98" style:parent-style-name="Normal" style:family="paragraph">
      <style:paragraph-properties fo:margin-top="0.0694in" fo:margin-bottom="0.0833in" fo:line-height="100%"/>
    </style:style>
    <style:style style:name="T9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1" style:parent-style-name="Standardskriftforavsnitt" style:family="text">
      <style:text-properties style:font-name="Verdana" style:font-name-asian="Times New Roman" style:font-name-complex="Times New Roman" style:language-asian="nb" style:country-asian="NO"/>
    </style:style>
    <style:style style:name="T102" style:parent-style-name="Standardskriftforavsnitt" style:family="text">
      <style:text-properties style:font-name="Verdana" style:font-name-asian="Times New Roman" style:font-name-complex="Times New Roman" style:language-asian="nb" style:country-asian="NO"/>
    </style:style>
    <style:style style:name="T103"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104" style:parent-style-name="Standardskriftforavsnitt" style:family="text">
      <style:text-properties style:font-name="Verdana" style:font-name-asian="Times New Roman" style:font-name-complex="Times New Roman" style:language-asian="nb" style:country-asian="NO"/>
    </style:style>
    <style:style style:name="P105" style:parent-style-name="Normal" style:family="paragraph">
      <style:paragraph-properties fo:margin-top="0.0694in" fo:margin-bottom="0.0833in" fo:line-height="100%"/>
      <style:text-properties style:font-name="Verdana" style:font-name-asian="Times New Roman" style:font-name-complex="Times New Roman" style:language-asian="nb" style:country-asian="NO"/>
    </style:style>
    <style:style style:name="P10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07" style:parent-style-name="Normal" style:family="paragraph">
      <style:paragraph-properties fo:margin-bottom="0in" fo:line-height="100%"/>
      <style:text-properties style:font-name="Verdana" style:font-name-complex="Times New Roman"/>
    </style:style>
    <style:style style:name="P108" style:parent-style-name="Normal" style:family="paragraph">
      <style:paragraph-properties fo:margin-bottom="0in" fo:line-height="100%"/>
      <style:text-properties style:font-name="Verdana" style:font-name-complex="Times New Roman"/>
    </style:style>
    <style:style style:name="P109" style:parent-style-name="Normal" style:family="paragraph">
      <style:paragraph-properties fo:margin-bottom="0in" fo:line-height="100%"/>
    </style:style>
    <style:style style:name="T110" style:parent-style-name="Standardskriftforavsnitt" style:family="text">
      <style:text-properties style:font-name="Verdana" style:font-name-asian="Times New Roman" style:font-name-complex="Times New Roman" style:language-asian="nb" style:country-asian="NO"/>
    </style:style>
    <style:style style:name="P111"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style:language-asian="nb" style:country-asian="NO"/>
    </style:style>
    <style:style style:name="P112" style:parent-style-name="Normal" style:family="paragraph">
      <style:paragraph-properties fo:margin-bottom="0in" fo:line-height="100%"/>
    </style:style>
    <style:style style:name="T113"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4"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5" style:parent-style-name="Standardskriftforavsnitt" style:family="text">
      <style:text-properties style:font-name="Verdana" style:font-name-asian="Times New Roman" style:font-name-complex="Times New Roman" style:language-asian="nb" style:country-asian="NO"/>
    </style:style>
    <style:style style:name="T116" style:parent-style-name="Standardskriftforavsnitt" style:family="text">
      <style:text-properties style:font-name="Verdana" style:font-name-asian="Times New Roman" style:font-name-complex="Times New Roman" style:language-asian="nb" style:country-asian="NO"/>
    </style:style>
    <style:style style:name="T117" style:parent-style-name="Standardskriftforavsnitt" style:family="text">
      <style:text-properties style:font-name="Verdana" style:font-name-asian="Times New Roman" style:font-name-complex="Times New Roman" style:language-asian="nb" style:country-asian="NO"/>
    </style:style>
    <style:style style:name="T118" style:parent-style-name="Standardskriftforavsnitt" style:family="text">
      <style:text-properties style:font-name="Verdana" style:font-name-asian="Times New Roman" style:font-name-complex="Times New Roman" style:language-asian="nb" style:country-asian="NO"/>
    </style:style>
    <style:style style:name="T119" style:parent-style-name="Standardskriftforavsnitt" style:family="text">
      <style:text-properties style:font-name="Verdana" style:font-name-asian="Times New Roman" style:font-name-complex="Times New Roman" style:language-asian="nb" style:country-asian="NO"/>
    </style:style>
    <style:style style:name="T120" style:parent-style-name="Standardskriftforavsnitt" style:family="text">
      <style:text-properties style:font-name="Verdana" style:font-name-asian="Times New Roman" style:font-name-complex="Times New Roman" style:language-asian="nb" style:country-asian="NO"/>
    </style:style>
    <style:style style:name="T121" style:parent-style-name="Standardskriftforavsnitt" style:family="text">
      <style:text-properties style:font-name="Verdana" style:font-name-asian="Times New Roman" style:font-name-complex="Times New Roman" style:language-asian="nb" style:country-asian="NO"/>
    </style:style>
    <style:style style:name="T122" style:parent-style-name="Standardskriftforavsnitt" style:family="text">
      <style:text-properties style:font-name="Verdana" style:font-name-asian="Times New Roman" style:font-name-complex="Times New Roman" style:language-asian="nb" style:country-asian="NO"/>
    </style:style>
    <style:style style:name="P123"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4"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5" style:parent-style-name="Normal" style:family="paragraph">
      <style:paragraph-properties fo:margin-bottom="0in" fo:line-height="100%"/>
      <style:text-properties style:font-name="Verdana" style:font-name-asian="Times New Roman" style:font-name-complex="Times New Roman" style:language-asian="nb" style:country-asian="NO"/>
    </style:style>
    <style:style style:name="P12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27"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28" style:parent-style-name="Normal" style:family="paragraph">
      <style:paragraph-properties fo:margin-bottom="0in" fo:line-height="100%"/>
      <style:text-properties style:font-name="Verdana"/>
    </style:style>
    <style:style style:name="P129" style:parent-style-name="Normal" style:family="paragraph">
      <style:paragraph-properties fo:margin-bottom="0in" fo:line-height="100%"/>
      <style:text-properties style:font-name="Verdana"/>
    </style:style>
    <style:style style:name="P130" style:parent-style-name="Normal" style:family="paragraph">
      <style:paragraph-properties fo:margin-bottom="0in" fo:line-height="100%"/>
      <style:text-properties style:font-name="Verdana"/>
    </style:style>
    <style:style style:name="P131" style:parent-style-name="Normal" style:family="paragraph">
      <style:paragraph-properties fo:margin-bottom="0in" fo:line-height="100%"/>
      <style:text-properties style:font-name="Verdana"/>
    </style:style>
    <style:style style:name="P132" style:parent-style-name="Normal" style:family="paragraph">
      <style:paragraph-properties fo:margin-bottom="0in" fo:line-height="100%"/>
      <style:text-properties style:font-name="Verdana"/>
    </style:style>
    <style:style style:name="P133" style:parent-style-name="Normal" style:family="paragraph">
      <style:paragraph-properties fo:margin-bottom="0in" fo:line-height="100%"/>
      <style:text-properties style:font-name="Verdana"/>
    </style:style>
    <style:style style:name="P134"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5"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6"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37" style:parent-style-name="Normal" style:family="paragraph">
      <style:paragraph-properties fo:margin-bottom="0in" fo:line-height="100%"/>
    </style:style>
    <style:style style:name="T138"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T139"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P140" style:parent-style-name="Normal" style:family="paragraph">
      <style:paragraph-properties fo:margin-bottom="0in" fo:line-height="100%"/>
      <style:text-properties style:font-name="Verdana"/>
    </style:style>
    <style:style style:name="P141" style:parent-style-name="Normal" style:family="paragraph">
      <style:paragraph-properties fo:margin-bottom="0in" fo:line-height="100%"/>
      <style:text-properties style:font-name="Verdana"/>
    </style:style>
    <style:style style:name="P142" style:parent-style-name="Normal" style:family="paragraph">
      <style:paragraph-properties fo:margin-bottom="0in" fo:line-height="100%"/>
      <style:text-properties style:font-name="Verdana"/>
    </style:style>
    <style:style style:name="P143"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style:language-asian="nb" style:country-asian="NO"/>
    </style:style>
    <style:style style:name="P144" style:parent-style-name="Normal" style:family="paragraph">
      <style:paragraph-properties fo:break-before="column" fo:margin-bottom="0in" fo:line-height="100%"/>
    </style:style>
    <style:style style:name="T145"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6"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7"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4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P149" style:parent-style-name="Normal" style:family="paragraph">
      <style:paragraph-properties fo:margin-bottom="0in" fo:line-height="100%"/>
      <style:text-properties style:font-name="Verdana" style:font-name-complex="Times New Roman"/>
    </style:style>
    <style:style style:name="P150" style:parent-style-name="Normal" style:family="paragraph">
      <style:paragraph-properties fo:margin-bottom="0in" fo:line-height="100%"/>
    </style:style>
    <style:style style:name="T151" style:parent-style-name="Standardskriftforavsnitt" style:family="text">
      <style:text-properties style:font-name="Verdana" style:font-name-complex="Times New Roman"/>
    </style:style>
    <style:style style:name="T152" style:parent-style-name="Standardskriftforavsnitt" style:family="text">
      <style:text-properties style:font-name="Verdana" style:font-name-complex="Times New Roman" fo:font-style="italic" style:font-style-asian="italic"/>
    </style:style>
    <style:style style:name="T153" style:parent-style-name="Standardskriftforavsnitt" style:family="text">
      <style:text-properties style:font-name="Verdana" style:font-name-complex="Times New Roman"/>
    </style:style>
    <style:style style:name="P154"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T155"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56" style:parent-style-name="Standardskriftforavsnitt" style:family="text">
      <style:text-properties style:font-name="Verdana" style:font-name-complex="Times New Roman" fo:font-weight="bold" style:font-weight-asian="bold" style:font-weight-complex="bold"/>
    </style:style>
    <style:style style:name="P157" style:parent-style-name="Normal" style:family="paragraph">
      <style:paragraph-properties fo:margin-bottom="0in" fo:line-height="100%"/>
      <style:text-properties style:font-name="Verdana" style:font-name-complex="Times New Roman"/>
    </style:style>
    <style:style style:name="P158"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59"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0"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style:style style:name="P161"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2" style:parent-style-name="Normal" style:family="paragraph">
      <style:paragraph-properties fo:text-align="center" fo:margin-bottom="0.1666in" style:line-height-at-least="0.2333in"/>
      <style:text-properties style:font-name="Verdana" style:font-name-asian="Times New Roman" style:font-name-complex="Times New Roman" style:language-asian="nb" style:country-asian="NO"/>
    </style:style>
    <style:style style:name="P163" style:parent-style-name="Normal" style:family="paragraph">
      <style:paragraph-properties fo:text-align="center" fo:margin-bottom="0.1666in" style:line-height-at-least="0.2333in"/>
    </style:style>
    <style:style style:name="T164" style:parent-style-name="Standardskriftforavsnitt" style:family="text">
      <style:text-properties style:font-name="Verdana" style:font-name-asian="Times New Roman" style:font-name-complex="Times New Roman" style:language-asian="nb" style:country-asian="NO"/>
    </style:style>
    <style:style style:name="T165" style:parent-style-name="Standardskriftforavsnitt" style:family="text">
      <style:text-properties style:font-name="Verdana" style:font-name-asian="Times New Roman" style:font-name-complex="Times New Roman" style:language-asian="nb" style:country-asian="NO"/>
    </style:style>
    <style:style style:name="T166" style:parent-style-name="Standardskriftforavsnitt" style:family="text">
      <style:text-properties style:font-name="Verdana" style:font-name-asian="Times New Roman" style:font-name-complex="Times New Roman" style:language-asian="nb" style:country-asian="NO"/>
    </style:style>
    <style:style style:name="T167"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68" style:parent-style-name="Normal" style:family="paragraph">
      <style:paragraph-properties fo:break-before="page"/>
      <style:text-properties style:font-name="Verdana" style:font-name-asian="Times New Roman" style:font-name-complex="Times New Roman" style:font-style-complex="italic" style:language-asian="nb" style:country-asian="NO"/>
    </style:style>
    <style:style style:name="T169" style:parent-style-name="Standardskriftforavsnitt" style:family="text">
      <style:text-properties style:font-name="Verdana" fo:font-size="14pt" style:font-size-asian="14pt" style:font-size-complex="14pt"/>
    </style:style>
    <style:style style:name="T170" style:parent-style-name="Standardskriftforavsnitt" style:family="text">
      <style:text-properties style:font-name="Verdana" fo:font-style="italic" style:font-style-asian="italic" fo:font-size="14pt" style:font-size-asian="14pt" style:font-size-complex="14pt"/>
    </style:style>
    <style:style style:name="TableColumn172" style:family="table-column">
      <style:table-column-properties style:column-width="2.2409in"/>
    </style:style>
    <style:style style:name="TableColumn173" style:family="table-column">
      <style:table-column-properties style:column-width="4.2326in"/>
    </style:style>
    <style:style style:name="Table171" style:family="table">
      <style:table-properties style:width="6.4736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77" style:parent-style-name="Normal" style:family="paragraph">
      <style:paragraph-properties fo:text-align="center" fo:margin-bottom="0in" fo:line-height="100%"/>
    </style:style>
    <style:style style:name="T178" style:parent-style-name="Standardskriftforavsnitt" style:family="text">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81"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P182" style:parent-style-name="Normal" style:family="paragraph">
      <style:paragraph-properties fo:text-align="center" fo:margin-bottom="0in" fo:line-height="100%"/>
    </style:style>
    <style:style style:name="T183" style:parent-style-name="Standardskriftforavsnitt" style:family="text">
      <style:text-properties style:font-name="Verdana" style:font-name-asian="Times New Roman" style:font-name-complex="Times New Roman" fo:color="#0070C0" fo:font-size="9pt" style:font-size-asian="9pt" style:font-size-complex="9pt" style:language-asian="nb" style:country-asian="NO"/>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87" style:parent-style-name="Normal" style:family="paragraph">
      <style:paragraph-properties fo:margin-bottom="0in" fo:line-height="100%"/>
    </style:style>
    <style:style style:name="T188" style:parent-style-name="Standardskriftforavsnitt" style:family="text">
      <style:text-properties style:font-name="Verdana" style:font-name-asian="Times New Roman" style:font-name-complex="Times New Roman" fo:font-size="10pt" style:font-size-asian="10pt" style:font-size-complex="10pt" fo:language="nn" fo:country="NO" style:language-asian="nb" style:country-asian="NO"/>
    </style:style>
    <style:style style:name="T189"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fo:language="nn" fo:country="NO" style:language-asian="nb" style:country-asian="NO"/>
    </style:style>
    <style:style style:name="P19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91" style:parent-style-name="Normal" style:family="paragraph">
      <style:paragraph-properties fo:margin-bottom="0in" fo:line-height="100%"/>
    </style:style>
    <style:style style:name="T192" style:parent-style-name="Standardskriftforavsnitt" style:family="text">
      <style:text-properties style:font-name="Verdana" style:font-name-asian="Times New Roman" style:font-name-complex="Times New Roman" fo:font-size="10pt" style:font-size-asian="10pt" style:font-size-complex="10pt" fo:language="nn" fo:country="NO" style:language-asian="nb" style:country-asian="NO"/>
    </style:style>
    <style:style style:name="T19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fo:language="nn" fo:country="NO" style:language-asian="nb" style:country-asian="NO"/>
    </style:style>
    <style:style style:name="P19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95" style:parent-style-name="Normal" style:family="paragraph">
      <style:paragraph-properties fo:margin-bottom="0in" fo:line-height="100%"/>
    </style:style>
    <style:style style:name="T19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7"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0" style:parent-style-name="Normal" style:family="paragraph">
      <style:paragraph-properties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2" style:parent-style-name="Normal" style:family="paragraph">
      <style:paragraph-properties fo:margin-bottom="0in" fo:line-height="100%"/>
    </style:style>
    <style:style style:name="T203"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4"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5"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6" style:parent-style-name="Normal" style:family="paragraph">
      <style:paragraph-properties fo:margin-bottom="0in" fo:line-height="100%"/>
    </style:style>
    <style:style style:name="T207"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8"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9"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1" style:parent-style-name="Normal" style:family="paragraph">
      <style:paragraph-properties fo:margin-bottom="0in" fo:line-height="100%"/>
    </style:style>
    <style:style style:name="T212"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13"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14"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5" style:parent-style-name="Normal" style:family="paragraph">
      <style:paragraph-properties fo:margin-bottom="0in" fo:line-height="100%"/>
    </style:style>
    <style:style style:name="T216"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17" style:parent-style-name="Standardskriftforavsnitt" style:family="text">
      <style:text-properties style:font-name="Verdana" style:font-name-asian="Times New Roman" style:font-name-complex="Times New Roman" fo:font-size="9pt" style:font-size-asian="9pt" style:font-size-complex="10pt" style:language-asian="nb" style:country-asian="NO"/>
    </style:style>
    <style:style style:name="P21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21"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TableRow222" style:family="table-row">
      <style:table-row-properties/>
    </style:style>
    <style:style style:name="TableCell22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24"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2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2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1"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34"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4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5"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8"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5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55" style:family="table-row">
      <style:table-row-properties/>
    </style:style>
    <style:style style:name="TableCell25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57" style:parent-style-name="Normal" style:family="paragraph">
      <style:paragraph-properties fo:text-align="center" fo:margin-bottom="0in" fo:line-height="100%"/>
      <style:text-properties style:font-name="Verdana" style:font-name-asian="Times New Roman" style:font-name-complex="Times New Roman" fo:color="#0070C0" fo:font-size="10pt" style:font-size-asian="10pt" style:font-size-complex="10pt" style:language-asian="nb" style:country-asian="NO"/>
    </style:style>
    <style:style style:name="TableCell25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5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60" style:parent-style-name="Normal" style:family="paragraph">
      <style:paragraph-properties fo:margin-bottom="0.1666in" style:line-height-at-least="0.2333in"/>
      <style:text-properties style:font-name="Verdana" style:font-name-asian="Times New Roman" style:font-name-complex="Times New Roman" style:language-asian="nb" style:country-asian="NO"/>
    </style:style>
  </office:automatic-styles>
  <office:body>
    <office:text text:use-soft-page-breaks="true">
      <text:h text:style-name="P1" text:outline-level="1"><text:bookmark-start text:name="_Toc430942782"/>Vedlegg 3 - Lederlønnskontrakt for<text:s/>faste<text:s/><text:bookmark-end text:name="_Toc430942782"/>statsansatte</text:h>
      <text:p text:style-name="P2"/>
      <text:p text:style-name="P3"><text:span text:style-name="T4">Kontrakten består av to deler som til sammen utgjør lederens arbeidsavtale. Del I – Alminnelige arbeidsvilkår – inneholder de generelle lønns- og arbeidsvilkårene som gjelder i arbeidsforholdet, som normalt vil ligge fast. Del II – Stillings- og resultatkrav – inneholder de krav til resultater som gjelder for stillingen og lederens lønn innen lønnsintervallet. Vilkårene i Del II fastsettes årlig og gjelder for 12 måneder av gangen.</text:span></text:p>
      <text:p text:style-name="P5"><text:span text:style-name="T6">Del I – Alminnelige arbeidsvilkår</text:span><text:span text:style-name="T7"><text:line-break/></text:span><text:span text:style-name="T8"><text:line-break/></text:span><text:span text:style-name="T9">1. Generelle bestemmelser<text:s/></text:span><text:span text:style-name="T10"><text:line-break/></text:span><text:span text:style-name="T11">Mellom ……………<text:s/></text:span><text:span text:style-name="T12">(sett inn navn og fødselsnummer)</text:span><text:span text:style-name="T13"><text:s/>– i det følgende kalt lederen– og ………………</text:span><text:span text:style-name="T14"><text:s/>(sett inn virksomhetens/departementets navn)</text:span><text:span text:style-name="T15"><text:s/>– i det følgende kalt arbeidsgiveren – er det i dag inngått følgende arbeidsavtale:</text:span></text:p>
      <text:p text:style-name="P16"><text:span text:style-name="T17">Arbeidssted/tjenestested ved avtalens inngåelse er …………<text:s/></text:span><text:span text:style-name="T18">(sett inn).</text:span></text:p>
      <text:p text:style-name="P19"><text:span text:style-name="T20">Stillingen tiltres ………..<text:s/></text:span><text:span text:style-name="T21">(sett inn dato).</text:span></text:p>
      <text:p text:style-name="P22"><text:span text:style-name="T23">Arbeidsavtalen gjelder stilling som …………..<text:s/></text:span><text:span text:style-name="T24">(sett inn lederens stilling/tittel og eventuelt kort beskrivelse av arbeidet).</text:span><text:span text:style-name="T25"><text:s/>Nærmere spesifisering av stillings- og resultatkrav fremgår av Del II.<text:s/></text:span></text:p>
      <text:p text:style-name="P26">Prøvetid er seks måneder, jf. statsansatteloven § 15 (1). Prøvetiden kan forlenges tilsvarende fravær i prøvetiden som ikke skyldes arbeidsgiver, jf § 15 (2).</text:p>
      <text:p text:style-name="P27"><text:span text:style-name="T28">Stillingen er plassert i lønnsintervall ……….. (</text:span><text:span text:style-name="T29">sett inn betegnelse på gjeldende intervall).</text:span><text:span text:style-name="T30"><text:s/>Lederens gjeldende lønn innen lønnsintervallet fremgår av Del II.</text:span></text:p>
      <text:p text:style-name="P31"><text:span text:style-name="T32">2. Forholdet til lovgivningen<text:s/></text:span><text:span text:style-name="T33"><text:line-break/></text:span><text:span text:style-name="T34">Partene er innforstått med at denne avtale</text:span><text:span text:style-name="T35">n</text:span><text:span text:style-name="T36"><text:s/>tilfredsstiller de krav som er stilt i arbeidsmiljøloven §§ 14-5 til 14-8.<text:s/></text:span></text:p>
      <text:p text:style-name="P37"><text:span text:style-name="T38">Lederen er ansatt på de vilkår som til enhver tid gjelder for<text:s/></text:span><text:span text:style-name="T39">statsansatte</text:span><text:span text:style-name="T40"><text:s/></text:span><text:span text:style-name="T41">etter<text:s/></text:span><text:span text:style-name="T42">lov og forskrifter, herunder</text:span><text:span text:style-name="T43"><text:s/>arbeidsmiljøloven (lov 17. juni 2005 nr. 62),<text:s/></text:span><text:span text:style-name="T44">statsansatte</text:span><text:span text:style-name="T45">loven<text:s/></text:span><text:span text:style-name="T46">(lov<text:s/></text:span><text:span text:style-name="T47">16. juni 2017 nr. 67</text:span><text:span text:style-name="T48">), ferieloven (lov 29. april 1988 nr. 21), lov om Statens pensjonskasse (lov 28. juli 1949 nr. 26) og lov om aldersgrenser (lov 21. desember 1956 nr. 1). </text:span></text:p>
      <text:p text:style-name="P49">Lederen er tilsatt i ledende stilling og er unntatt fra lovens bestemmelser om arbeidstid, jf. arbeidsmiljøloven § 10-12 første ledd.</text:p>
      <text:p text:style-name="P50"><text:span text:style-name="T51">3. Forholdet til statens tariffavtaler</text:span><text:span text:style-name="T52"><text:line-break/></text:span><text:span text:style-name="T53">Lederen omfattes ikke av hovedtariffavtalen i staten eller av statens særavtaler. Innholdet i enkelte av tariffavtalenes bestemmelser gis likevel anvendelse på arbeidsforholdet i den utstrekning det er særskilt nevnt i denne avtale, se nedenfor. Partene er innforstått med at det er de til enhver tid gjeldende regler i tariffavtalene som da får anvendelse. Opphører vedkommende tariffavtale, har<text:s/></text:span><text:soft-page-break/><text:span text:style-name="T54">lederen</text:span><text:span text:style-name="T55"><text:s/>ikke lenger noen rettigheter etter denne.</text:span><text:span text:style-name="T56"><text:line-break/></text:span><text:span text:style-name="T57"><text:line-break/></text:span><text:span text:style-name="T58">Rettigheter og forpliktelser i lederlønnskontrakten gjelder mellom lederen og arbeidsgiveren, men skaper ikke rettigheter eller plikter etter tariffavtalene som sådanne.</text:span><text:span text:style-name="T59"><text:line-break/></text:span><text:span text:style-name="T60"><text:line-break/></text:span><text:span text:style-name="T61">Innholdet av følgende av hovedtariffavtalens fellesbestemmelser får anvendelse i arbeidsforholdet: § 9 nr. 1 om lønnsutbetaling, samt § 11 og §§ 18-24 om lønn, rettigheter og plikter under sykdom mv., fødsels-, adopsjons-, omsorgs- og velferdspermisjoner, militærtjeneste, siviltjeneste og om ytelser ved yrkesskader og dødsfall.</text:span><text:span text:style-name="T62"><text:line-break/></text:span><text:span text:style-name="T63"><text:line-break/></text:span><text:span text:style-name="T64">Lederen er tilsatt i ledende stilling og er unntatt fra lovens bestemmelser om arbeidstid, jf. arbeidsmiljøloven § 10-12 første ledd. Lederen administrerer sin egen arbeidstid, er selv ansvarlig for å delegere arbeidsoppgavene og ta ut fritid/avspasering på en slik måte at arbeidstiden er forsvarlig.</text:span></text:p>
      <text:p text:style-name="P65">Innholdet i bestemmelsene om avtalefestet pensjon i hovedtariffavtalen punkt 4.2, samt bestemmelsene om ferie og feriegodtgjøring i hovedtariffavtalen punkt 6 og sentral særavtale om ferie for statstjenestemenn, skal gjelde tilsvarende.</text:p>
      <text:p text:style-name="P66"><text:span text:style-name="T67">Særavtale om dekning av utgifter til reiser og kost innenlands for statens regning</text:span><text:span text:style-name="T68"><text:s/>og<text:s/></text:span><text:span text:style-name="T69">Særavtale om dekning av utgifter til reise og kost utenfor<text:s/></text:span><text:span text:style-name="T70">Norge</text:span><text:span text:style-name="T71"><text:s/>(</text:span><text:span text:style-name="T72">U</text:span><text:span text:style-name="T73">tenlandsregulativet</text:span><text:span text:style-name="T74">)</text:span><text:span text:style-name="T75"><text:s/>skal</text:span><text:span text:style-name="T76"><text:s/>gjelde tilsvarende ved tjenestereiser.</text:span><text:span text:style-name="T77"><text:s/>Utenlandsregulativet §</text:span><text:span text:style-name="T78">§</text:span><text:span text:style-name="T79"><text:s/></text:span><text:span text:style-name="T80">11 og 12</text:span><text:span text:style-name="T81"><text:s/></text:span><text:span text:style-name="T82">om kompensasjon kommer ikke til anvendelse</text:span><text:span text:style-name="T83"><text:s/>for arbeidsforholdet.</text:span><text:span text:style-name="T84"><text:s/></text:span></text:p>
      <text:p text:style-name="P85"><text:span text:style-name="T86">4. Øvrige arbeidsvilkår</text:span><text:span text:style-name="T87"><text:note text:note-class="footnote" text:id="_ftn0"><text:note-citation>1</text:note-citation><text:note-body><text:p text:style-name="P88"><text:s/>Dersom arbeidsgiver ønsker å avtale vilkår som avviker fra standardkontrakten eller går ut over de generelle fullmaktene, må det innhentes forhånds­godkjennelse fra<text:s/>Digitaliserings- og<text:s/>forvaltningsdepartementet.<text:span text:style-name="T89"><text:line-break/></text:span></text:p><text:p text:style-name="Fotnotetekst"/></text:note-body></text:note></text:span><text:span text:style-name="T90"><text:s/></text:span><text:span text:style-name="T91"><text:line-break/></text:span><text:span text:style-name="T92">Lederen samtykker i at et beløp som er utbetalt for meget i lønn eller feriepenger, kan trekkes fra i lønnen ved neste lønnsutbetaling, jf arbeidsmiljøloven § 14-15.</text:span></text:p>
      <text:p text:style-name="P93">Lederen er innforstått med at stillingens totale lønn og eventuelle tilleggsytelser etter arbeidsavtalen kan offentliggjøres i samsvar med offentleglova (lov 19. mai 2006 nr. 16), og de til enhver tid gjeldende retningslinjer.</text:p>
      <text:p text:style-name="P94">Lederen har ikke adgang til å påta seg styreverv eller andre oppdrag utenfor virksomheten, uten at dette på forhånd er skriftlig godkjent av arbeidsgiver.</text:p>
      <text:p text:style-name="P95"><text:span text:style-name="T96">Bestemmelsene i virksomhetens personalreglement gjelder for arbeidsforholdet</text:span><text:span text:style-name="T97">.</text:span></text:p>
      <text:p text:style-name="P98"><text:span text:style-name="T99">5. Plikt til årlig drøfting av stillings- og resultatkrav<text:s/></text:span><text:span text:style-name="T100"><text:line-break/></text:span><text:span text:style-name="T101">Partene forplikter seg til årlig å drøfte i hvilken grad lederen har oppfylt stillings- og resultatkravene fastsatt i Del II punkt 1, og hvilke stillings- og resultatkrav<text:s/></text:span><text:soft-page-break/><text:span text:style-name="T102">som skal gjelde for lederen i de kommende 12 måneder. Under drøftingen er arbeidsgiver representert ved ....……...<text:s/></text:span><text:span text:style-name="T103">(sett inn hvem som for tiden representerer arbeidsgiveren).</text:span><text:span text:style-name="T104"><text:s/>Drøftingen skal være påbegynt innen 12 måneder fra denne avtales underskrift, og gjentas innen de neste 12 måneder.<text:s/></text:span></text:p>
      <text:p text:style-name="P105">Lederen har plikt til å delta og samarbeide under drøftingen. Plikten utgjør et grunnleggende stillingskrav. Dersom lederen motsetter seg å gjennomføre drøftingen, kan dette etter en konkret vurdering gi grunnlag for omplassering etter punkt 6.2 nedenfor.<text:s/></text:p>
      <text:p text:style-name="P106">Arbeidsgiveren skal, blant annet på bakgrunn av drøftingen, vurdere i hvilken grad lederen har oppfylt stillings- og resultatkravene i de foregående 12 måneder.</text:p>
      <text:p text:style-name="P107">Arbeidsgiveren fastsetter lønn innen lønnsintervallet for de kommende 12 måneder, blant annet på bakgrunn av drøftingen og nye stillings- og resultat­krav.<text:s/>Lederen har ikke krav på at tidligere<text:s/>lønn videre­føres eller økes. Lønnen skal minimum tilsvare laveste nivå i lønnsintervallet.</text:p>
      <text:p text:style-name="P108"/>
      <text:p text:style-name="P109"><text:span text:style-name="T110">Nye stillings- og resultatkrav og et eventuelt individuelt tillegg nedfelles i Del II så snart drøftingen og vurderingen er avsluttet, senest én måned etter at drøftingen er påbegynt.</text:span></text:p>
      <text:p text:style-name="P111"/>
      <text:p text:style-name="P112"><text:span text:style-name="T113">6. Endringer i arbeidsforholdet</text:span><text:span text:style-name="T114"><text:line-break/></text:span><text:span text:style-name="T115"><text:line-break/>6.1 Tilbakeføring til hovedtariffavtalen</text:span><text:span text:style-name="T116"><text:line-break/>Dersom staten og hovedsammenslutningene fører selve stillingen inn under hovedtariffavtalen, må lederen godta dette. Tilbakeføring innebærer at denne avtale opphører og skal erstattes av en ny arbeidsavtale. Lederen beholder samme arbeidsoppgaver og lønn som vedkommende hadde på tilbakeføringstidspunktet. Dersom lønnen inkluderer e</text:span><text:span text:style-name="T117">n<text:s/></text:span><text:span text:style-name="T118">engangs</text:span><text:span text:style-name="T119">utbetaling</text:span><text:span text:style-name="T120">, skal dette<text:s/></text:span><text:span text:style-name="T121">i</text:span><text:span text:style-name="T122">kke være en del av lederens lønn etter overføringen.</text:span></text:p>
      <text:p text:style-name="P123"/>
      <text:p text:style-name="P124">Fremtidig lønnsutvikling følger hovedtariffavtalen.<text:s/></text:p>
      <text:p text:style-name="P125"/>
      <text:p text:style-name="P126">Etter tilbakeføring vil lederens plikt til å finne seg i endringer av arbeidsoppgaver mv. ikke lenger reguleres av<text:s/>statsansatteloven<text:s/>§<text:s/>16 (2).</text:p>
      <text:p text:style-name="P127">6.2  Omplassering etter<text:s/>statsansatteloven<text:s/>§<text:s/>16 (2)<text:line-break/>Lederen er forpliktet til å finne seg i omplassering til andre arbeidsoppgaver i virksomheten eller pålegg om å stå til rådighet for spesielle oppdrag, dersom lederen ikke innfrir stillings- og resultatkrav i samsvar med Del II punkt 1.<text:s/></text:p>
      <text:p text:style-name="P128">Omplassering innebærer at denne avtalen<text:s/>opphører, og at<text:s/>lederen<text:s/>omplasseres til andre arbeidsoppgaver.</text:p>
      <text:p text:style-name="P129"/>
      <text:p text:style-name="P130">Ved omplassering fastsettes lederens nye lønn på bakgrunn av nye arbeidsoppgaver samt en vurdering av lederens kompetanse. Det gjelder uavhengig om lederen etter omplassering lønnes etter hovedtariffavtalen eller lederlønnssystemet.<text:s/></text:p>
      <text:p text:style-name="P131"/>
      <text:p text:style-name="P132">Lønnes den omplasserte etter<text:s/>hovedtariffavtalen,<text:s/>følger fremtidig lønns­utvikling endringer i lønnsregulativet<text:s/>for den aktuelle stillingskode.<text:s/>Denne stillingskode skal fremgå av lederens nye kontrakt.<text:s/>Ved omplassering<text:s/>til andre<text:s/>arbeidsoppgaver<text:s/>på lederlønnssystemet fastsettes ny lønn individuelt gjennom årlige drøftinger.</text:p>
      <text:p text:style-name="P133"/>
      <text:p text:style-name="P134">Det skal opprettes ny arbeidsavtale som regulerer arbeidsforholdet etter omplassering, jf.<text:s/>arbeidsmiljøloven § 14-8.<text:s/></text:p>
      <text:p text:style-name="P135">6.3 Opphør av arbeidsforholdet<text:line-break/>Begge parter kan si opp arbeidsforholdet på de grunnlag og med de frister som fremgår av<text:s/>statsansatteloven.</text:p>
      <text:p text:style-name="P136">Lederen kan ikke bringe denne avtale til opphør uten å si opp arbeidsforholdet. Tilbakeføring til hovedtariffavtalen etter punkt 6.1 og omplassering etter punkt 6.2 innebærer ikke oppsigelse.</text:p>
      <text:p text:style-name="P137"><text:span text:style-name="T138">7. Karantene/saksforbud</text:span><text:span text:style-name="T139"><text:line-break/></text:span></text:p>
      <text:p text:style-name="P140">Ved overgang til stilling eller verv utenfor statsforvaltningen, eller ved etablering av næringsvirksomhet, kan det ilegges karantene og saksforbud i henhold til lov 19. juni 2015 nr. 70 om informasjonsplikt, karantene og saksforbud for politikere, embetsmenn og<text:s/>statsansatte<text:s/>(karanteneloven).</text:p>
      <text:p text:style-name="P141"/>
      <text:p text:style-name="P142">Lederen skal gi informasjon til<text:s/>ansettelsesmyndigheten<text:s/>om alle slike overganger som finner sted innen tolv måneder etter fratreden, jf. karanteneloven § 15.</text:p>
      <text:p text:style-name="P143"/>
      <text:soft-page-break/>
      <text:p text:style-name="P144"><text:span text:style-name="T145">Del II – Stillings- og resultatkrav</text:span><text:span text:style-name="T146"><text:line-break/></text:span><text:span text:style-name="T147"><text:line-break/>1. Stillings- og resultatkrav</text:span><text:span text:style-name="T148"><text:line-break/></text:span></text:p>
      <text:p text:style-name="P149">For de kommende 12 måneder gjelder stillings- og resultatkrav som følger av vedlagte skjema:</text:p>
      <text:p text:style-name="P150"><text:span text:style-name="T151">(</text:span><text:span text:style-name="T152">Skjemaet ”Stillings- og resultatkrav” fylles ut, underskrives og legges ved.</text:span><text:span text:style-name="T153">)<text:s/></text:span></text:p>
      <text:p text:style-name="P154"><text:s/></text:p>
      <text:p text:style-name="Normal"><text:span text:style-name="T155">2.<text:s/></text:span><text:span text:style-name="T156">Lønn<text:s/></text:span></text:p>
      <text:p text:style-name="P157">For de kommende 12 måneder utgjør årslønnen kr …….</text:p>
      <text:p text:style-name="P158"/>
      <text:p text:style-name="P159">*  *  *</text:p>
      <text:p text:style-name="P160">Denne avtale er opprettet i 2 – to – originaleksemplarer hvorav partene beholder ett eksemplar hver i undertegnet stand.</text:p>
      <text:p text:style-name="P161">...........................<text:line-break/>(sted og dato)<text:line-break/><text:line-break/>    .…...………………                                           ……………………..<text:line-break/>For arbeidsgiver                                                  Lederen</text:p>
      <text:p text:style-name="P162"><text:line-break/>Avtalens gyldighet stadfestes av:</text:p>
      <text:p text:style-name="P163"><text:span text:style-name="T164">…………………………………………</text:span><text:span text:style-name="T165"><text:line-break/>sted/dato/fagdepartementets underskrift</text:span><text:span text:style-name="T166"><text:line-break/></text:span><text:span text:style-name="T167">(nødvendig der fagdepartementet ikke er arbeidsgiver)</text:span></text:p>
      <text:p text:style-name="P168"/>
      <text:soft-page-break/>
      <text:p text:style-name="Normal"><text:span text:style-name="T169">Vedlegg til lederlønnskontrakten - Stillings- og resultatkrav <text:s text:c="2"/></text:span><text:span text:style-name="T170">&lt;fyll inn år&gt;</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Del A:<text:s/></text:p>
            <text:p text:style-name="P177"><text:span text:style-name="T178">Krav til resultater<text:s/></text:span></text:p>
          </table:table-cell>
          <table:table-cell table:style-name="TableCell179">
            <text:p text:style-name="P180">Mål og resultater kommende år</text:p>
            <text:p text:style-name="P181">Resultater ihht.<text:s/></text:p>
            <text:p text:style-name="P182"><text:span text:style-name="T183">tildelingsbrev/disponeringsskriv, strategiplan, VP og Prop. 1 S</text:span></text:p>
          </table:table-cell>
        </table:table-row>
        <table:table-row table:style-name="TableRow184">
          <table:table-cell table:style-name="TableCell185">
            <text:p text:style-name="P186"/>
            <text:p text:style-name="P187"><text:span text:style-name="T188">Hovedmål 1: <text:s/></text:span><text:span text:style-name="T189">&lt;fyll inn&gt;</text:span></text:p>
            <text:p text:style-name="P190"/>
            <text:p text:style-name="P191"><text:span text:style-name="T192">Hovedmål 2:<text:s/></text:span><text:span text:style-name="T193">&lt;fyll inn&gt;</text:span></text:p>
            <text:p text:style-name="P194"/>
            <text:p text:style-name="P195"><text:span text:style-name="T196">Hovedmål 3: <text:s/></text:span><text:span text:style-name="T197">&lt;fyll inn&gt;</text:span></text:p>
            <text:p text:style-name="P198"/>
            <text:p text:style-name="P199">Viktige satsinger: <text:s/></text:p>
            <text:p text:style-name="P200">&lt;fyll inn&gt;</text:p>
            <text:p text:style-name="P201"/>
            <text:p text:style-name="P202"><text:span text:style-name="T203">Fellesføring(er):<text:s/></text:span><text:span text:style-name="T204">&lt;fyll inn&gt;</text:span></text:p>
            <text:p text:style-name="P205"/>
            <text:p text:style-name="P206"><text:span text:style-name="T207">Eventuell dept.-/sektorintern føring:<text:s/></text:span><text:span text:style-name="T208">&lt;fyll inn&gt;</text:span></text:p>
            <text:p text:style-name="P209"/>
            <text:p text:style-name="P210"/>
            <text:p text:style-name="P211"><text:span text:style-name="T212">Bidrag til resultatoppnåelse utenfor egen avdeling/- virksomhet/ sektor:<text:s/></text:span><text:span text:style-name="T213">&lt;fyll inn&gt;</text:span></text:p>
            <text:p text:style-name="P214"/>
            <text:p text:style-name="P215"><text:span text:style-name="T216">Årets bidrag til virksomhetens utviklingsmål: &lt;</text:span><text:span text:style-name="T217">fyll inn&gt;</text:span></text:p>
            <text:p text:style-name="P218"/>
          </table:table-cell>
          <table:table-cell table:style-name="TableCell219">
            <text:p text:style-name="P220"/>
            <text:p text:style-name="P221">&lt;fyll inn Stillings- og resultatkrav&gt;</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el B:</text:p>
            <text:p text:style-name="P230">Utvikling av eget lederskap</text:p>
            <text:p text:style-name="P231"/>
          </table:table-cell>
          <table:table-cell table:style-name="TableCell232">
            <text:p text:style-name="P233">Utviklingsplan</text:p>
            <text:p text:style-name="P234"/>
          </table:table-cell>
        </table:table-row>
        <table:table-row table:style-name="TableRow235">
          <table:table-cell table:style-name="TableCell236">
            <text:p text:style-name="P237">&lt;fyll inn utviklingsmål&gt;</text:p>
          </table:table-cell>
          <table:table-cell table:style-name="TableCell238">
            <text:p text:style-name="P239">&lt; fyll inn utdyping av utviklingsmål, ansvar og tidsfrist&gt;</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fo:hyphenate="false"/>
    </style:style>
    <style:style style:name="Overskrift2" style:display-name="Overskrift 2" style:family="paragraph" style:parent-style-name="Normal"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style:line-height-at-least="0.2333in"/>
      <style:text-properties style:font-name="Times New Roman" style:font-name-asian="Times New Roman" style:font-name-complex="Times New Roman" fo:font-size="12pt" style:font-size-asian="12pt" style:font-size-complex="12pt" style:language-asian="nb" style:country-asian="NO" fo:hyphenate="false"/>
    </style:style>
    <style:style style:name="punkt1" style:display-name="punkt1" style:family="paragraph" style:parent-style-name="Normal">
      <style:paragraph-properties fo:margin-top="0.0604in" fo:margin-bottom="0in" style:line-height-at-least="0.2333in" fo:margin-left="0.1083in" fo:text-indent="-0.096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luttnotetekst" style:display-name="Sluttnotetekst" style:family="paragraph" style:parent-style-name="Normal">
      <style:paragraph-properties fo:margin-bottom="0in" fo:line-height="100%"/>
      <style:text-properties fo:font-size="10pt" style:font-size-asian="10pt" style:font-size-complex="10pt" fo:hyphenate="false"/>
    </style:style>
    <style:style style:name="SluttnotetekstTegn" style:display-name="Sluttnotetekst Tegn" style:family="text" style:parent-style-name="Standardskriftforavsnitt">
      <style:text-properties fo:font-size="10pt" style:font-size-asian="10pt" style:font-size-complex="10pt"/>
    </style:style>
    <style:style style:name="Sluttnotereferanse" style:display-name="Sluttnotereferanse" style:family="text" style:parent-style-name="Standardskriftforavsnitt">
      <style:text-properties style:text-position="super 63.6%"/>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forinnholdsfortegnelse" style:display-name="Overskrift for innholdsfortegnelse" style:family="paragraph" style:parent-style-name="Overskrift1" style:next-style-name="Normal">
      <style:paragraph-properties fo:line-height="115%"/>
      <style:text-properties style:language-asian="en" style:country-asian="U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Brødtekst" style:display-name="Brødtekst"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grd-00" style:display-name="grd-00" style:family="paragraph" style:parent-style-name="Normal">
      <style:paragraph-properties fo:margin-bottom="0.1666in" style:line-height-at-least="0.2333in"/>
      <style:text-properties style:font-name="Arial" style:font-name-asian="Times New Roman" style:font-name-complex="Arial" fo:color="#000000" fo:font-size="12pt" style:font-size-asian="12pt" style:font-size-complex="12pt" style:language-asian="nb" style:country-asian="NO" fo:hyphenate="false"/>
    </style:style>
    <style:style style:name="condensed" style:display-name="condensed" style:family="text" style:parent-style-name="Standardskriftforavsnitt"/>
    <style:style style:name="ListeavsnittTegn" style:display-name="Listeavsnitt Tegn" style:family="text"/>
    <style:style style:name="Normal1" style:display-name="Norma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language-complex="he" style:country-complex="IL" fo:hyphenate="false"/>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fo:font-size="14pt" style:font-size-asian="14pt"/>
    </style:style>
    <style:style style:name="WW_CharLFO10LVL1" style:family="text">
      <style:text-properties style:use-window-font-color="true" fo:font-size="14pt" style:font-size-asian="14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Verdana" style:font-name-asian="Times New Roman" style:font-name-complex="Times New Roman" fo:font-weight="normal" style:font-weight-asian="normal" fo:font-size="8.5pt" style:font-size-asian="8.5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fo:font-weight="normal" style:font-weight-asian="normal" fo:font-size="8.5pt" style:font-size-asian="8.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DepCentury Old Styl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list-format-name="NLF4"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list-format-name="NLF4"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4"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4"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3T15:54:00Z</meta:creation-date>
    <dc:date>2025-02-13T15:54:00Z</dc:date>
    <meta:template xlink:href="Normal" xlink:type="simple"/>
    <meta:editing-cycles>1</meta:editing-cycles>
    <meta:editing-duration>PT0S</meta:editing-duration>
    <meta:document-statistic meta:page-count="6" meta:paragraph-count="20" meta:word-count="1592" meta:character-count="10010" meta:row-count="70" meta:non-whitespace-character-count="8438"/>
  </office:meta>
</office:document-meta>
</file>