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pCentury Old Style" svg:font-family="DepCentury Old Style" style:font-family-generic="roman" style:font-pitch="variable" svg:panose-1="2 3 6 3 6 4 5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list-format-name="NLF2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list-format-name="NLF2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list-format-name="NLF2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2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style:num-list-format-name="NLF2" style:num-format="1" text:display-levels="3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list-format-name="NLF2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2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style:num-list-format-name="NLF2" style:num-format="1" text:display-levels="3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list-format-name="NLF2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list-format-name="NLF4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list-format-name="NLF4" style:num-format="1" text:display-levels="2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3" style:num-list-format-name="NLF4" style:num-format="1" text:display-levels="3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4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list-format-name="NLF4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list-format-name="NLF4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list-format-name="NLF2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list-format-name="NLF2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list-format-name="NLF2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list-format-name="NLF2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list-format-name="NLF2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list-format-name="NLF2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list-format-name="NLF2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list-format-name="NLF2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list-format-name="NLF2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style:num-list-format-name="NLF4" style:num-format="1" text:start-value="3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list-format-name="NLF4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list-format-name="NLF4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style:num-list-format-name="NLF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list-format-name="NLF4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list-format-name="NLF4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style:num-list-format-name="NLF4" style:num-format="1" text:display-levels="7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  <text:list-level-style-number text:level="8" style:num-list-format-name="NLF4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list-format-name="NLF4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list-format-name="NLF4" style:num-format="1" text:start-value="4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list-format-name="NLF4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list-format-name="NLF4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style:num-list-format-name="NLF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list-format-name="NLF4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list-format-name="NLF4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style:num-list-format-name="NLF4" style:num-format="1" text:display-levels="7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  <text:list-level-style-number text:level="8" style:num-list-format-name="NLF4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list-format-name="NLF4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list-format-name="NLF4" style:num-format="1" text:start-value="5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list-format-name="NLF4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list-format-name="NLF4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style:num-list-format-name="NLF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list-format-name="NLF4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list-format-name="NLF4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style:num-list-format-name="NLF4" style:num-format="1" text:display-levels="7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  <text:list-level-style-number text:level="8" style:num-list-format-name="NLF4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list-format-name="NLF4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Overskrift1" style:master-page-name="MP0" style:family="paragraph">
      <style:paragraph-properties fo:break-before="page" fo:text-align="center"/>
      <style:text-properties style:font-name="Verdana" style:use-window-font-color="true"/>
    </style:style>
    <style:style style:name="P3" style:parent-style-name="Normal" style:family="paragraph">
      <style:paragraph-properties fo:text-align="center"/>
      <style:text-properties style:font-name="Verdana" fo:font-weight="bold" style:font-weight-asian="bold" style:font-weight-complex="bold"/>
    </style:style>
    <style:style style:name="P4" style:parent-style-name="Normal" style:family="paragraph">
      <style:paragraph-properties fo:margin-bottom="0in" fo:line-height="100%"/>
      <style:text-properties style:font-name="Verdana" fo:font-style="italic" style:font-style-asian="italic" style:font-style-complex="italic"/>
    </style:style>
    <style:style style:name="P5" style:parent-style-name="Normal" style:family="paragraph">
      <style:paragraph-properties fo:margin-bottom="0in" fo:line-height="100%"/>
      <style:text-properties style:font-name="Verdana"/>
    </style:style>
    <style:style style:name="T6" style:parent-style-name="Standardskriftforavsnitt" style:family="text">
      <style:text-properties style:font-name="Verdana" fo:font-size="16pt" style:font-size-asian="16pt"/>
    </style:style>
    <style:style style:name="P7" style:parent-style-name="Normal" style:family="paragraph">
      <style:text-properties style:font-name="Verdana" fo:font-weight="bold" style:font-weight-asian="bold" style:font-weight-complex="bold"/>
    </style:style>
    <style:style style:name="P8" style:parent-style-name="Normal" style:family="paragraph">
      <style:paragraph-properties fo:margin-bottom="0in" fo:line-height="100%"/>
    </style:style>
    <style:style style:name="T9" style:parent-style-name="Standardskriftforavsnitt" style:family="text">
      <style:text-properties style:font-name="Verdana"/>
    </style:style>
    <style:style style:name="T10" style:parent-style-name="Standardskriftforavsnitt" style:family="text">
      <style:text-properties style:font-name="Verdana" fo:font-style="italic" style:font-style-asian="italic" style:font-style-complex="italic"/>
    </style:style>
    <style:style style:name="T11" style:parent-style-name="Standardskriftforavsnitt" style:family="text">
      <style:text-properties style:font-name="Verdana"/>
    </style:style>
    <style:style style:name="T12" style:parent-style-name="Standardskriftforavsnitt" style:family="text">
      <style:text-properties style:font-name="Verdana"/>
    </style:style>
    <style:style style:name="T13" style:parent-style-name="Standardskriftforavsnitt" style:family="text">
      <style:text-properties style:font-name="Verdana"/>
    </style:style>
    <style:style style:name="T14" style:parent-style-name="Standardskriftforavsnitt" style:family="text">
      <style:text-properties style:font-name="Verdana" fo:font-style="italic" style:font-style-asian="italic" style:font-style-complex="italic"/>
    </style:style>
    <style:style style:name="T15" style:parent-style-name="Standardskriftforavsnitt" style:family="text">
      <style:text-properties style:font-name="Verdana"/>
    </style:style>
    <style:style style:name="T16" style:parent-style-name="Standardskriftforavsnitt" style:family="text">
      <style:text-properties style:font-name="Verdana"/>
    </style:style>
    <style:style style:name="T17" style:parent-style-name="Standardskriftforavsnitt" style:family="text">
      <style:text-properties style:font-name="Verdana"/>
    </style:style>
    <style:style style:name="T18" style:parent-style-name="Standardskriftforavsnitt" style:family="text">
      <style:text-properties style:font-name="Verdana"/>
    </style:style>
    <style:style style:name="P19" style:parent-style-name="Normal" style:family="paragraph">
      <style:paragraph-properties fo:margin-bottom="0in" fo:line-height="100%"/>
      <style:text-properties style:font-name="Verdana"/>
    </style:style>
    <style:style style:name="P20" style:parent-style-name="Normal" style:family="paragraph">
      <style:paragraph-properties fo:margin-bottom="0in" fo:line-height="100%"/>
    </style:style>
    <style:style style:name="T21" style:parent-style-name="Standardskriftforavsnitt" style:family="text">
      <style:text-properties style:font-name="Verdana"/>
    </style:style>
    <style:style style:name="T22" style:parent-style-name="Standardskriftforavsnitt" style:family="text">
      <style:text-properties style:font-name="Verdana" fo:font-style="italic" style:font-style-asian="italic" style:font-style-complex="italic"/>
    </style:style>
    <style:style style:name="P23" style:parent-style-name="Normal" style:family="paragraph">
      <style:paragraph-properties fo:margin-bottom="0in" fo:line-height="100%"/>
      <style:text-properties style:font-name="Verdana"/>
    </style:style>
    <style:style style:name="P24" style:parent-style-name="Normal" style:family="paragraph">
      <style:paragraph-properties fo:margin-bottom="0in" fo:line-height="100%"/>
    </style:style>
    <style:style style:name="T25" style:parent-style-name="Standardskriftforavsnitt" style:family="text">
      <style:text-properties style:font-name="Verdana"/>
    </style:style>
    <style:style style:name="T26" style:parent-style-name="Standardskriftforavsnitt" style:family="text">
      <style:text-properties style:font-name="Verdana" fo:font-style="italic" style:font-style-asian="italic" style:font-style-complex="italic"/>
    </style:style>
    <style:style style:name="T27" style:parent-style-name="Standardskriftforavsnitt" style:family="text">
      <style:text-properties style:font-name="Verdana"/>
    </style:style>
    <style:style style:name="T28" style:parent-style-name="Standardskriftforavsnitt" style:family="text">
      <style:text-properties style:font-name="Verdana" fo:font-style="italic" style:font-style-asian="italic" style:font-style-complex="italic"/>
    </style:style>
    <style:style style:name="T29" style:parent-style-name="Standardskriftforavsnitt" style:family="text">
      <style:text-properties style:font-name="Verdana"/>
    </style:style>
    <style:style style:name="P30" style:parent-style-name="Normal" style:family="paragraph">
      <style:paragraph-properties fo:margin-bottom="0in" fo:line-height="100%"/>
      <style:text-properties style:font-name="Verdana"/>
    </style:style>
    <style:style style:name="P31" style:parent-style-name="Normal" style:family="paragraph">
      <style:paragraph-properties fo:margin-bottom="0in" fo:line-height="100%"/>
      <style:text-properties style:font-name="Verdana"/>
    </style:style>
    <style:style style:name="P32" style:parent-style-name="Normal" style:family="paragraph">
      <style:paragraph-properties fo:margin-bottom="0in" fo:line-height="100%"/>
    </style:style>
    <style:style style:name="T33" style:parent-style-name="Standardskriftforavsnitt" style:family="text">
      <style:text-properties style:font-name="Verdana"/>
    </style:style>
    <style:style style:name="T34" style:parent-style-name="Standardskriftforavsnitt" style:family="text">
      <style:text-properties style:font-name="Verdana" fo:font-style="italic" style:font-style-asian="italic" style:font-style-complex="italic"/>
    </style:style>
    <style:style style:name="T35" style:parent-style-name="Standardskriftforavsnitt" style:family="text">
      <style:text-properties style:font-name="Verdana" fo:font-style="italic" style:font-style-asian="italic" style:font-style-complex="italic"/>
    </style:style>
    <style:style style:name="T36" style:parent-style-name="Standardskriftforavsnitt" style:family="text">
      <style:text-properties style:font-name="Verdana" fo:font-style="italic" style:font-style-asian="italic" style:font-style-complex="italic"/>
    </style:style>
    <style:style style:name="T37" style:parent-style-name="Standardskriftforavsnitt" style:family="text">
      <style:text-properties style:font-name="Verdana"/>
    </style:style>
    <style:style style:name="P38" style:parent-style-name="Normal" style:family="paragraph">
      <style:paragraph-properties fo:margin-bottom="0in" fo:line-height="100%"/>
      <style:text-properties style:font-name="Verdana"/>
    </style:style>
    <style:style style:name="P39" style:parent-style-name="Normal" style:family="paragraph">
      <style:paragraph-properties fo:margin-bottom="0in" fo:line-height="100%"/>
      <style:text-properties style:font-name="Verdana"/>
    </style:style>
    <style:style style:name="P40" style:parent-style-name="Normal" style:family="paragraph">
      <style:paragraph-properties fo:margin-bottom="0in" fo:line-height="100%"/>
      <style:text-properties style:font-name="Verdana"/>
    </style:style>
    <style:style style:name="P41" style:parent-style-name="Normal" style:family="paragraph">
      <style:paragraph-properties fo:margin-bottom="0in" fo:line-height="100%"/>
    </style:style>
    <style:style style:name="T42" style:parent-style-name="Standardskriftforavsnitt" style:family="text">
      <style:text-properties style:font-name="Verdana"/>
    </style:style>
    <style:style style:name="T43" style:parent-style-name="Standardskriftforavsnitt" style:family="text">
      <style:text-properties style:font-name="Verdana" fo:font-style="italic" style:font-style-asian="italic" style:font-style-complex="italic"/>
    </style:style>
    <style:style style:name="T44" style:parent-style-name="Standardskriftforavsnitt" style:family="text">
      <style:text-properties style:font-name="Verdana"/>
    </style:style>
    <style:style style:name="P45" style:parent-style-name="Normal" style:family="paragraph">
      <style:text-properties style:font-name="Verdana" fo:font-weight="bold" style:font-weight-asian="bold" style:font-weight-complex="bold"/>
    </style:style>
    <style:style style:name="P46" style:parent-style-name="Normal" style:family="paragraph">
      <style:paragraph-properties fo:margin-bottom="0in" fo:line-height="100%"/>
      <style:text-properties style:font-name="Verdana"/>
    </style:style>
    <style:style style:name="P47" style:parent-style-name="Normal" style:family="paragraph">
      <style:paragraph-properties fo:margin-bottom="0in" fo:line-height="100%"/>
      <style:text-properties style:font-name="Verdana"/>
    </style:style>
    <style:style style:name="P48" style:parent-style-name="Normal" style:family="paragraph">
      <style:paragraph-properties fo:margin-bottom="0in" fo:line-height="100%"/>
      <style:text-properties style:font-name="Verdana"/>
    </style:style>
    <style:style style:name="P49" style:parent-style-name="Normal" style:family="paragraph">
      <style:paragraph-properties fo:margin-bottom="0in" fo:line-height="100%"/>
      <style:text-properties style:font-name="Verdana"/>
    </style:style>
    <style:style style:name="P50" style:parent-style-name="Normal" style:family="paragraph">
      <style:paragraph-properties fo:margin-bottom="0in" fo:line-height="100%"/>
      <style:text-properties style:font-name="Verdana"/>
    </style:style>
    <style:style style:name="P51" style:parent-style-name="Normal" style:family="paragraph">
      <style:paragraph-properties fo:margin-bottom="0in" fo:line-height="100%"/>
      <style:text-properties style:font-name="Verdana"/>
    </style:style>
    <style:style style:name="P52" style:parent-style-name="Normal" style:family="paragraph">
      <style:paragraph-properties fo:margin-bottom="0in" fo:line-height="100%"/>
      <style:text-properties style:font-name="Verdana"/>
    </style:style>
    <style:style style:name="P53" style:parent-style-name="Normal" style:family="paragraph">
      <style:text-properties style:font-name="Verdana" fo:font-weight="bold" style:font-weight-asian="bold" style:font-weight-complex="bold"/>
    </style:style>
    <style:style style:name="P54" style:parent-style-name="Normal" style:family="paragraph">
      <style:paragraph-properties fo:margin-bottom="0in" fo:line-height="100%"/>
      <style:text-properties style:font-name="Verdana"/>
    </style:style>
    <style:style style:name="P55" style:parent-style-name="Normal" style:family="paragraph">
      <style:paragraph-properties fo:margin-bottom="0in" fo:line-height="100%"/>
      <style:text-properties style:font-name="Verdana"/>
    </style:style>
    <style:style style:name="P56" style:parent-style-name="Normal" style:family="paragraph">
      <style:paragraph-properties fo:margin-bottom="0in" fo:line-height="100%"/>
      <style:text-properties style:font-name="Verdana"/>
    </style:style>
    <style:style style:name="P57" style:parent-style-name="Normal" style:family="paragraph">
      <style:paragraph-properties fo:margin-bottom="0in" fo:line-height="100%"/>
      <style:text-properties style:font-name="Verdana"/>
    </style:style>
    <style:style style:name="P58" style:parent-style-name="Normal" style:family="paragraph">
      <style:paragraph-properties fo:margin-bottom="0in" fo:line-height="100%"/>
      <style:text-properties style:font-name="Verdana"/>
    </style:style>
    <style:style style:name="P59" style:parent-style-name="Normal" style:family="paragraph">
      <style:paragraph-properties fo:margin-bottom="0in" fo:line-height="100%"/>
      <style:text-properties style:font-name="Verdana"/>
    </style:style>
    <style:style style:name="P60" style:parent-style-name="Normal" style:family="paragraph">
      <style:paragraph-properties fo:margin-bottom="0in" fo:line-height="100%"/>
      <style:text-properties style:font-name="Verdana"/>
    </style:style>
    <style:style style:name="P61" style:parent-style-name="Normal" style:family="paragraph">
      <style:paragraph-properties fo:margin-bottom="0in" fo:line-height="100%"/>
      <style:text-properties style:font-name="Verdana"/>
    </style:style>
    <style:style style:name="P62" style:parent-style-name="Normal" style:family="paragraph">
      <style:paragraph-properties fo:margin-bottom="0in" fo:line-height="100%"/>
      <style:text-properties style:font-name="Verdana"/>
    </style:style>
    <style:style style:name="P63" style:parent-style-name="Normal" style:family="paragraph">
      <style:paragraph-properties fo:margin-bottom="0in" fo:line-height="100%"/>
      <style:text-properties style:font-name="Verdana" style:font-style-complex="italic"/>
    </style:style>
    <style:style style:name="P64" style:parent-style-name="Normal" style:family="paragraph">
      <style:paragraph-properties fo:margin-bottom="0in" fo:line-height="100%"/>
      <style:text-properties style:font-name="Verdana"/>
    </style:style>
    <style:style style:name="P65" style:parent-style-name="Normal" style:family="paragraph">
      <style:paragraph-properties fo:margin-bottom="0in" fo:line-height="100%"/>
    </style:style>
    <style:style style:name="T66" style:parent-style-name="Standardskriftforavsnitt" style:family="text">
      <style:text-properties style:font-name="Verdana" style:font-name-complex="Helvetica"/>
    </style:style>
    <style:style style:name="T67" style:parent-style-name="Standardskriftforavsnitt" style:family="text">
      <style:text-properties style:font-name="Verdana" style:font-name-complex="Helvetica"/>
    </style:style>
    <style:style style:name="T68" style:parent-style-name="Standardskriftforavsnitt" style:family="text">
      <style:text-properties style:font-name="Verdana"/>
    </style:style>
    <style:style style:name="T69" style:parent-style-name="Standardskriftforavsnitt" style:family="text">
      <style:text-properties style:font-name="Verdana"/>
    </style:style>
    <style:style style:name="T70" style:parent-style-name="Standardskriftforavsnitt" style:family="text">
      <style:text-properties style:font-name="Verdana"/>
    </style:style>
    <style:style style:name="T71" style:parent-style-name="Standardskriftforavsnitt" style:family="text">
      <style:text-properties style:font-name="Verdana"/>
    </style:style>
    <style:style style:name="T72" style:parent-style-name="Standardskriftforavsnitt" style:family="text">
      <style:text-properties style:font-name="Verdana"/>
    </style:style>
    <style:style style:name="T73" style:parent-style-name="Standardskriftforavsnitt" style:family="text">
      <style:text-properties style:font-name="Verdana"/>
    </style:style>
    <style:style style:name="T74" style:parent-style-name="Standardskriftforavsnitt" style:family="text">
      <style:text-properties style:font-name="Verdana"/>
    </style:style>
    <style:style style:name="T75" style:parent-style-name="Standardskriftforavsnitt" style:family="text">
      <style:text-properties style:font-name="Verdana"/>
    </style:style>
    <style:style style:name="T76" style:parent-style-name="Standardskriftforavsnitt" style:family="text">
      <style:text-properties style:font-name="Verdana"/>
    </style:style>
    <style:style style:name="T77" style:parent-style-name="Standardskriftforavsnitt" style:family="text">
      <style:text-properties style:font-name="Verdana"/>
    </style:style>
    <style:style style:name="P78" style:parent-style-name="Normal" style:family="paragraph">
      <style:paragraph-properties fo:margin-bottom="0in" fo:line-height="100%"/>
      <style:text-properties style:font-name="Verdana"/>
    </style:style>
    <style:style style:name="T79" style:parent-style-name="Standardskriftforavsnitt" style:family="text">
      <style:text-properties style:font-name="Verdana" fo:font-weight="bold" style:font-weight-asian="bold" style:font-weight-complex="bold"/>
    </style:style>
    <style:style style:name="T80" style:parent-style-name="Fotnotereferanse" style:family="text">
      <style:text-properties style:font-name="Verdana" fo:font-weight="bold" style:font-weight-asian="bold" style:font-weight-complex="bold"/>
    </style:style>
    <style:style style:name="T81" style:parent-style-name="Standardskriftforavsnitt" style:family="text">
      <style:text-properties style:font-name="Verdana" fo:font-weight="bold" style:font-weight-asian="bold" style:font-weight-complex="bold"/>
    </style:style>
    <style:style style:name="P82" style:parent-style-name="Normal" style:family="paragraph">
      <style:paragraph-properties fo:margin-bottom="0in" fo:line-height="100%"/>
      <style:text-properties style:font-name="Verdana"/>
    </style:style>
    <style:style style:name="P83" style:parent-style-name="Normal" style:family="paragraph">
      <style:paragraph-properties fo:margin-bottom="0in" fo:line-height="100%"/>
      <style:text-properties style:font-name="Verdana"/>
    </style:style>
    <style:style style:name="P84" style:parent-style-name="Normal" style:family="paragraph">
      <style:paragraph-properties fo:margin-bottom="0in" fo:line-height="100%"/>
      <style:text-properties style:font-name="Verdana"/>
    </style:style>
    <style:style style:name="P85" style:parent-style-name="Normal" style:family="paragraph">
      <style:paragraph-properties fo:margin-bottom="0in" fo:line-height="100%"/>
      <style:text-properties style:font-name="Verdana"/>
    </style:style>
    <style:style style:name="P86" style:parent-style-name="Normal" style:family="paragraph">
      <style:paragraph-properties fo:margin-bottom="0in" fo:line-height="100%"/>
      <style:text-properties style:font-name="Verdana"/>
    </style:style>
    <style:style style:name="P87" style:parent-style-name="Normal" style:family="paragraph">
      <style:paragraph-properties fo:margin-bottom="0in" fo:line-height="100%"/>
      <style:text-properties style:font-name="Verdana"/>
    </style:style>
    <style:style style:name="P88" style:parent-style-name="Normal" style:family="paragraph">
      <style:paragraph-properties fo:margin-bottom="0in" fo:line-height="100%"/>
      <style:text-properties style:font-name="Verdana"/>
    </style:style>
    <style:style style:name="P89" style:parent-style-name="Normal" style:family="paragraph">
      <style:paragraph-properties fo:margin-bottom="0in" fo:line-height="100%"/>
      <style:text-properties style:font-name="Verdana"/>
    </style:style>
    <style:style style:name="T90" style:parent-style-name="Utheving" style:family="text">
      <style:text-properties style:font-name="Verdana" fo:font-weight="bold" style:font-weight-asian="bold" style:font-weight-complex="bold"/>
    </style:style>
    <style:style style:name="P91" style:parent-style-name="Normal" style:family="paragraph">
      <style:paragraph-properties fo:margin-bottom="0in" fo:line-height="100%"/>
      <style:text-properties style:font-name="Verdana"/>
    </style:style>
    <style:style style:name="P92" style:parent-style-name="Normal" style:family="paragraph">
      <style:paragraph-properties fo:margin-bottom="0in" fo:line-height="100%"/>
      <style:text-properties style:font-name="Verdana"/>
    </style:style>
    <style:style style:name="P93" style:parent-style-name="Normal" style:family="paragraph">
      <style:paragraph-properties fo:margin-bottom="0in" fo:line-height="100%"/>
      <style:text-properties style:font-name="Verdana"/>
    </style:style>
    <style:style style:name="P94" style:parent-style-name="Normal" style:family="paragraph">
      <style:paragraph-properties fo:margin-bottom="0in" fo:line-height="100%"/>
      <style:text-properties style:font-name="Verdana"/>
    </style:style>
    <style:style style:name="P95" style:parent-style-name="Normal" style:family="paragraph">
      <style:paragraph-properties fo:margin-bottom="0in" fo:line-height="100%"/>
      <style:text-properties style:font-name="Verdana"/>
    </style:style>
    <style:style style:name="P96" style:parent-style-name="Normal" style:family="paragraph">
      <style:paragraph-properties fo:margin-bottom="0in" fo:line-height="100%"/>
      <style:text-properties style:font-name="Verdana"/>
    </style:style>
    <style:style style:name="P97" style:parent-style-name="Normal" style:family="paragraph">
      <style:paragraph-properties fo:margin-bottom="0in" fo:line-height="100%"/>
      <style:text-properties style:font-name="Verdana"/>
    </style:style>
    <style:style style:name="P98" style:parent-style-name="Normal" style:family="paragraph">
      <style:paragraph-properties fo:margin-bottom="0in" fo:line-height="100%"/>
      <style:text-properties style:font-name="Verdana"/>
    </style:style>
    <style:style style:name="P99" style:parent-style-name="Normal" style:family="paragraph">
      <style:paragraph-properties fo:margin-bottom="0in" fo:line-height="100%"/>
      <style:text-properties style:font-name="Verdana"/>
    </style:style>
    <style:style style:name="P100" style:parent-style-name="Normal" style:family="paragraph">
      <style:paragraph-properties fo:margin-bottom="0in" fo:line-height="100%"/>
      <style:text-properties style:font-name="Verdana"/>
    </style:style>
    <style:style style:name="T101" style:parent-style-name="Utheving" style:family="text">
      <style:text-properties style:font-name="Verdana" fo:font-weight="bold" style:font-weight-asian="bold" style:font-weight-complex="bold"/>
    </style:style>
    <style:style style:name="P102" style:parent-style-name="Normal" style:family="paragraph">
      <style:text-properties style:font-name="Verdana"/>
    </style:style>
    <style:style style:name="P103" style:parent-style-name="Normal" style:family="paragraph">
      <style:paragraph-properties fo:margin-bottom="0in" fo:line-height="100%"/>
    </style:style>
    <style:style style:name="T104" style:parent-style-name="Standardskriftforavsnitt" style:family="text">
      <style:text-properties style:font-name="Verdana"/>
    </style:style>
    <style:style style:name="T105" style:parent-style-name="Standardskriftforavsnitt" style:family="text">
      <style:text-properties style:font-name="Verdana"/>
    </style:style>
    <style:style style:name="T106" style:parent-style-name="Standardskriftforavsnitt" style:family="text">
      <style:text-properties style:font-name="Verdana"/>
    </style:style>
    <style:style style:name="T107" style:parent-style-name="Standardskriftforavsnitt" style:family="text">
      <style:text-properties style:font-name="Verdana"/>
    </style:style>
    <style:style style:name="T108" style:parent-style-name="Standardskriftforavsnitt" style:family="text">
      <style:text-properties style:font-name="Verdana"/>
    </style:style>
    <style:style style:name="T109" style:parent-style-name="Standardskriftforavsnitt" style:family="text">
      <style:text-properties style:font-name="Verdana"/>
    </style:style>
    <style:style style:name="T110" style:parent-style-name="Standardskriftforavsnitt" style:family="text">
      <style:text-properties style:font-name="Verdana"/>
    </style:style>
    <style:style style:name="T111" style:parent-style-name="Standardskriftforavsnitt" style:family="text">
      <style:text-properties style:font-name="Verdana"/>
    </style:style>
    <style:style style:name="T112" style:parent-style-name="Standardskriftforavsnitt" style:family="text">
      <style:text-properties style:font-name="Verdana"/>
    </style:style>
    <style:style style:name="T113" style:parent-style-name="Standardskriftforavsnitt" style:family="text">
      <style:text-properties style:font-name="Verdana" style:font-name-asian="Times New Roman" style:font-name-complex="Times New Roman" style:font-size-complex="8.5pt" style:language-asian="nb" style:country-asian="NO"/>
    </style:style>
    <style:style style:name="T114" style:parent-style-name="Standardskriftforavsnitt" style:family="text">
      <style:text-properties style:font-name="Verdana" style:font-name-asian="Times New Roman" style:font-name-complex="Times New Roman" style:font-size-complex="8.5pt" style:language-asian="nb" style:country-asian="NO"/>
    </style:style>
    <style:style style:name="T115" style:parent-style-name="Standardskriftforavsnitt" style:family="text">
      <style:text-properties style:font-name="Verdana" style:font-name-asian="Times New Roman" style:font-name-complex="Times New Roman" style:font-size-complex="8.5pt" style:language-asian="nb" style:country-asian="NO"/>
    </style:style>
    <style:style style:name="T116" style:parent-style-name="Standardskriftforavsnitt" style:family="text">
      <style:text-properties style:font-name="Verdana" style:font-name-asian="Times New Roman" style:font-name-complex="Times New Roman" style:font-size-complex="8.5pt" style:language-asian="nb" style:country-asian="NO"/>
    </style:style>
    <style:style style:name="T117" style:parent-style-name="Standardskriftforavsnitt" style:family="text">
      <style:text-properties style:font-name="Verdana" style:font-name-asian="Times New Roman" style:font-name-complex="Times New Roman" style:font-size-complex="8.5pt" style:language-asian="nb" style:country-asian="NO"/>
    </style:style>
    <style:style style:name="T118" style:parent-style-name="Standardskriftforavsnitt" style:family="text">
      <style:text-properties style:font-name="Verdana" style:font-name-asian="Times New Roman" style:font-name-complex="Times New Roman" style:font-size-complex="8.5pt" style:language-asian="nb" style:country-asian="NO"/>
    </style:style>
    <style:style style:name="T119" style:parent-style-name="Standardskriftforavsnitt" style:family="text">
      <style:text-properties style:font-name="Verdana" style:font-name-asian="Times New Roman" style:font-name-complex="Times New Roman" style:font-size-complex="8.5pt" style:language-asian="nb" style:country-asian="NO"/>
    </style:style>
    <style:style style:name="P120" style:parent-style-name="Normal" style:family="paragraph">
      <style:paragraph-properties fo:margin-bottom="0in" fo:line-height="100%"/>
      <style:text-properties style:font-name="Verdana" style:font-name-asian="Times New Roman" style:font-name-complex="Times New Roman" style:font-size-complex="8.5pt" style:language-asian="nb" style:country-asian="NO"/>
    </style:style>
    <style:style style:name="P121" style:parent-style-name="Normal" style:family="paragraph">
      <style:paragraph-properties fo:margin-bottom="0in" fo:line-height="100%"/>
      <style:text-properties style:font-name="Verdana"/>
    </style:style>
    <style:style style:name="P122" style:parent-style-name="Normal" style:family="paragraph">
      <style:paragraph-properties fo:margin-bottom="0in" fo:line-height="100%"/>
      <style:text-properties style:font-name="Verdana"/>
    </style:style>
    <style:style style:name="P123" style:parent-style-name="Normal" style:family="paragraph">
      <style:paragraph-properties fo:margin-bottom="0in" fo:line-height="100%"/>
      <style:text-properties style:font-name="Verdana"/>
    </style:style>
    <style:style style:name="P124" style:parent-style-name="Normal" style:family="paragraph">
      <style:paragraph-properties fo:margin-bottom="0in" fo:line-height="100%"/>
      <style:text-properties style:font-name="Verdana"/>
    </style:style>
    <style:style style:name="P125" style:parent-style-name="Normal" style:family="paragraph">
      <style:text-properties style:font-name="Verdana"/>
    </style:style>
    <style:style style:name="P126" style:parent-style-name="Normal" style:family="paragraph">
      <style:paragraph-properties fo:margin-bottom="0in" fo:line-height="100%"/>
      <style:text-properties style:font-name="Verdana"/>
    </style:style>
    <style:style style:name="P127" style:parent-style-name="Normal" style:family="paragraph">
      <style:paragraph-properties fo:margin-bottom="0in" fo:line-height="100%"/>
      <style:text-properties style:font-name="Verdana"/>
    </style:style>
    <style:style style:name="P128" style:parent-style-name="Normal" style:family="paragraph">
      <style:paragraph-properties fo:margin-bottom="0in" fo:line-height="100%"/>
      <style:text-properties style:font-name="Verdana"/>
    </style:style>
    <style:style style:name="P129" style:parent-style-name="Normal" style:family="paragraph">
      <style:paragraph-properties fo:margin-bottom="0in" fo:line-height="100%"/>
      <style:text-properties style:font-name="Verdana"/>
    </style:style>
    <style:style style:name="P130" style:parent-style-name="Normal" style:family="paragraph">
      <style:paragraph-properties fo:margin-bottom="0in" fo:line-height="100%"/>
      <style:text-properties style:font-name="Verdana"/>
    </style:style>
    <style:style style:name="P131" style:parent-style-name="Normal" style:family="paragraph">
      <style:paragraph-properties fo:margin-bottom="0in" fo:line-height="100%"/>
      <style:text-properties style:font-name="Verdana"/>
    </style:style>
    <style:style style:name="P132" style:parent-style-name="Normal" style:family="paragraph">
      <style:paragraph-properties fo:margin-bottom="0in" fo:line-height="100%"/>
      <style:text-properties style:font-name="Verdana"/>
    </style:style>
    <style:style style:name="P133" style:parent-style-name="Normal" style:family="paragraph">
      <style:paragraph-properties fo:margin-bottom="0in" fo:line-height="100%"/>
      <style:text-properties style:font-name="Verdana"/>
    </style:style>
    <style:style style:name="P134" style:parent-style-name="Normal" style:family="paragraph">
      <style:paragraph-properties fo:margin-bottom="0in" fo:line-height="100%"/>
      <style:text-properties style:font-name="Verdana"/>
    </style:style>
    <style:style style:name="P135" style:parent-style-name="Normal" style:family="paragraph">
      <style:paragraph-properties fo:margin-bottom="0in" fo:line-height="100%"/>
      <style:text-properties style:font-name="Verdana"/>
    </style:style>
    <style:style style:name="P136" style:parent-style-name="Normal" style:family="paragraph">
      <style:text-properties style:font-name="Verdana"/>
    </style:style>
    <style:style style:name="P137" style:parent-style-name="Normal" style:family="paragraph">
      <style:paragraph-properties fo:margin-bottom="0in" fo:line-height="100%"/>
      <style:text-properties style:font-name="Verdana"/>
    </style:style>
    <style:style style:name="P138" style:parent-style-name="Normal" style:family="paragraph">
      <style:paragraph-properties fo:margin-bottom="0in" fo:line-height="100%"/>
      <style:text-properties style:font-name="Verdana"/>
    </style:style>
    <style:style style:name="P139" style:parent-style-name="Normal" style:family="paragraph">
      <style:paragraph-properties fo:margin-bottom="0in" fo:line-height="100%"/>
      <style:text-properties style:font-name="Verdana"/>
    </style:style>
    <style:style style:name="P140" style:parent-style-name="Normal" style:family="paragraph">
      <style:paragraph-properties fo:margin-bottom="0in" fo:line-height="100%"/>
      <style:text-properties style:font-name="Verdana"/>
    </style:style>
    <style:style style:name="P141" style:parent-style-name="Normal" style:family="paragraph">
      <style:paragraph-properties fo:margin-bottom="0in" fo:line-height="100%"/>
      <style:text-properties style:font-name="Verdana"/>
    </style:style>
    <style:style style:name="P142" style:parent-style-name="Normal" style:family="paragraph">
      <style:paragraph-properties fo:margin-bottom="0in" fo:line-height="100%"/>
      <style:text-properties style:font-name="Verdana"/>
    </style:style>
    <style:style style:name="T143" style:parent-style-name="Utheving" style:family="text">
      <style:text-properties style:font-name="Verdana" fo:font-weight="bold" style:font-weight-asian="bold" style:font-weight-complex="bold" fo:font-style="normal" style:font-style-asian="normal"/>
    </style:style>
    <style:style style:name="P144" style:parent-style-name="Normal" style:family="paragraph">
      <style:paragraph-properties fo:margin-bottom="0in" fo:line-height="100%"/>
      <style:text-properties style:font-name="Verdana"/>
    </style:style>
    <style:style style:name="P145" style:parent-style-name="Normal" style:family="paragraph">
      <style:paragraph-properties fo:margin-bottom="0in" fo:line-height="100%"/>
      <style:text-properties style:font-name="Verdana"/>
    </style:style>
    <style:style style:name="P146" style:parent-style-name="Normal" style:family="paragraph">
      <style:paragraph-properties fo:margin-bottom="0in" fo:line-height="100%"/>
      <style:text-properties style:font-name="Verdana"/>
    </style:style>
    <style:style style:name="P147" style:parent-style-name="Normal" style:family="paragraph">
      <style:paragraph-properties fo:margin-bottom="0in" fo:line-height="100%"/>
      <style:text-properties style:font-name="Verdana"/>
    </style:style>
    <style:style style:name="P148" style:parent-style-name="Normal" style:family="paragraph">
      <style:paragraph-properties fo:margin-bottom="0in" fo:line-height="100%"/>
      <style:text-properties style:font-name="Verdana"/>
    </style:style>
    <style:style style:name="P149" style:parent-style-name="Normal" style:family="paragraph">
      <style:paragraph-properties fo:margin-bottom="0in" fo:line-height="100%"/>
      <style:text-properties style:font-name="Verdana"/>
    </style:style>
    <style:style style:name="P150" style:parent-style-name="Normal" style:family="paragraph">
      <style:paragraph-properties fo:break-before="page"/>
      <style:text-properties style:font-name="Verdana"/>
    </style:style>
    <style:style style:name="P151" style:parent-style-name="Normal" style:family="paragraph">
      <style:text-properties style:font-name="Verdana" fo:font-size="16pt" style:font-size-asian="16pt"/>
    </style:style>
    <style:style style:name="P152" style:parent-style-name="Normal" style:family="paragraph">
      <style:text-properties style:font-name="Verdana" fo:font-weight="bold" style:font-weight-asian="bold" style:font-weight-complex="bold"/>
    </style:style>
    <style:style style:name="P153" style:parent-style-name="Normal" style:family="paragraph">
      <style:paragraph-properties fo:margin-bottom="0in" fo:line-height="100%"/>
      <style:text-properties style:font-name="Verdana"/>
    </style:style>
    <style:style style:name="P154" style:parent-style-name="Normal" style:family="paragraph">
      <style:paragraph-properties fo:margin-bottom="0in" fo:line-height="100%"/>
    </style:style>
    <style:style style:name="T155" style:parent-style-name="Standardskriftforavsnitt" style:family="text">
      <style:text-properties style:font-name="Verdana"/>
    </style:style>
    <style:style style:name="T156" style:parent-style-name="Standardskriftforavsnitt" style:family="text">
      <style:text-properties style:font-name="Verdana" fo:font-style="italic" style:font-style-asian="italic"/>
    </style:style>
    <style:style style:name="T157" style:parent-style-name="Standardskriftforavsnitt" style:family="text">
      <style:text-properties style:font-name="Verdana" fo:font-style="italic" style:font-style-asian="italic"/>
    </style:style>
    <style:style style:name="T158" style:parent-style-name="Standardskriftforavsnitt" style:family="text">
      <style:text-properties style:font-name="Verdana" fo:font-style="italic" style:font-style-asian="italic"/>
    </style:style>
    <style:style style:name="T159" style:parent-style-name="Standardskriftforavsnitt" style:family="text">
      <style:text-properties style:font-name="Verdana" fo:font-style="italic" style:font-style-asian="italic"/>
    </style:style>
    <style:style style:name="T160" style:parent-style-name="Standardskriftforavsnitt" style:family="text">
      <style:text-properties style:font-name="Verdana" fo:font-style="italic" style:font-style-asian="italic"/>
    </style:style>
    <style:style style:name="T161" style:parent-style-name="Standardskriftforavsnitt" style:family="text">
      <style:text-properties style:font-name="Verdana" fo:font-style="italic" style:font-style-asian="italic"/>
    </style:style>
    <style:style style:name="T162" style:parent-style-name="Standardskriftforavsnitt" style:family="text">
      <style:text-properties style:font-name="Verdana"/>
    </style:style>
    <style:style style:name="P163" style:parent-style-name="Normal" style:family="paragraph">
      <style:paragraph-properties fo:margin-bottom="0in" fo:line-height="100%"/>
      <style:text-properties style:font-name="Verdana"/>
    </style:style>
    <style:style style:name="P164" style:parent-style-name="Normal" style:family="paragraph">
      <style:text-properties style:font-name="Verdana" fo:font-weight="bold" style:font-weight-asian="bold" style:font-weight-complex="bold"/>
    </style:style>
    <style:style style:name="P165" style:parent-style-name="Normal" style:family="paragraph">
      <style:paragraph-properties fo:margin-bottom="0in" fo:line-height="100%"/>
      <style:text-properties style:font-name="Verdana"/>
    </style:style>
    <style:style style:name="P166" style:parent-style-name="Normal" style:family="paragraph">
      <style:paragraph-properties fo:margin-bottom="0in" fo:line-height="100%"/>
      <style:text-properties style:font-name="Verdana"/>
    </style:style>
    <style:style style:name="P167" style:parent-style-name="Normal" style:family="paragraph">
      <style:paragraph-properties fo:margin-bottom="0in" fo:line-height="100%"/>
      <style:text-properties style:font-name="Verdana"/>
    </style:style>
    <style:style style:name="P168" style:parent-style-name="Normal" style:family="paragraph">
      <style:paragraph-properties fo:text-align="center" fo:margin-bottom="0in" fo:line-height="100%"/>
      <style:text-properties style:font-name="Verdana"/>
    </style:style>
    <style:style style:name="P169" style:parent-style-name="Normal" style:family="paragraph">
      <style:paragraph-properties fo:margin-bottom="0in" fo:line-height="100%"/>
      <style:text-properties style:font-name="Verdana"/>
    </style:style>
    <style:style style:name="P170" style:parent-style-name="Normal" style:family="paragraph">
      <style:paragraph-properties fo:margin-bottom="0in" fo:line-height="100%"/>
      <style:text-properties style:font-name="Verdana"/>
    </style:style>
    <style:style style:name="P171" style:parent-style-name="Normal" style:family="paragraph">
      <style:paragraph-properties fo:margin-bottom="0in" fo:line-height="100%"/>
      <style:text-properties style:font-name="Verdana"/>
    </style:style>
    <style:style style:name="P172" style:parent-style-name="Normal" style:family="paragraph">
      <style:paragraph-properties fo:margin-bottom="0in" fo:line-height="100%"/>
      <style:text-properties style:font-name="Verdana"/>
    </style:style>
    <style:style style:name="P173" style:parent-style-name="Normal" style:family="paragraph">
      <style:paragraph-properties fo:text-align="center"/>
      <style:text-properties style:font-name="Verdana"/>
    </style:style>
    <style:style style:name="P174" style:parent-style-name="Brødtekst" style:family="paragraph">
      <style:paragraph-properties fo:text-align="start" fo:margin-left="0.4916in" fo:text-indent="0.4916in">
        <style:tab-stops/>
      </style:paragraph-properties>
      <style:text-properties style:font-name="Verdana"/>
    </style:style>
    <style:style style:name="P175" style:parent-style-name="Normal" style:family="paragraph">
      <style:paragraph-properties fo:text-align="center"/>
      <style:text-properties style:font-name="Verdana"/>
    </style:style>
    <style:style style:name="P176" style:parent-style-name="Normal" style:family="paragraph">
      <style:paragraph-properties fo:text-align="center"/>
      <style:text-properties style:font-name="Verdana"/>
    </style:style>
    <style:style style:name="P177" style:parent-style-name="Normal" style:family="paragraph">
      <style:paragraph-properties fo:text-align="center"/>
      <style:text-properties style:font-name="Verdana"/>
    </style:style>
    <style:style style:name="P178" style:parent-style-name="Normal" style:family="paragraph">
      <style:paragraph-properties fo:text-align="center"/>
    </style:style>
    <style:style style:name="T179" style:parent-style-name="Standardskriftforavsnitt" style:family="text">
      <style:text-properties style:font-name="Verdana"/>
    </style:style>
    <style:style style:name="T180" style:parent-style-name="Standardskriftforavsnitt" style:family="text">
      <style:text-properties style:font-name="Verdana" fo:font-style="italic" style:font-style-asian="italic" style:font-style-complex="italic"/>
    </style:style>
    <style:style style:name="T181" style:parent-style-name="Standardskriftforavsnitt" style:family="text">
      <style:text-properties style:font-name="Verdana"/>
    </style:style>
    <style:style style:name="T182" style:parent-style-name="Standardskriftforavsnitt" style:family="text">
      <style:text-properties style:font-name="Verdana" fo:font-style="italic" style:font-style-asian="italic" style:font-style-complex="italic"/>
    </style:style>
    <style:style style:name="T183" style:parent-style-name="Standardskriftforavsnitt" style:family="text">
      <style:text-properties style:font-name="Verdana"/>
    </style:style>
    <style:style style:name="P184" style:parent-style-name="Normal" style:family="paragraph">
      <style:text-properties style:font-name="Verdana" style:font-name-asian="Times New Roman" style:font-name-complex="Times New Roman" style:font-size-complex="8.5pt" style:language-asian="nb" style:country-asian="NO"/>
    </style:style>
    <style:style style:name="P185" style:parent-style-name="Normal" style:family="paragraph">
      <style:paragraph-properties fo:break-before="page"/>
      <style:text-properties style:font-name="Verdana" style:font-name-asian="Times New Roman" style:font-name-complex="Times New Roman" style:font-size-complex="8.5pt" style:language-asian="nb" style:country-asian="NO"/>
    </style:style>
    <style:style style:name="T186" style:parent-style-name="Standardskriftforavsnitt" style:family="text">
      <style:text-properties style:font-name="Verdana" fo:font-size="14pt" style:font-size-asian="14pt" style:font-size-complex="14pt"/>
    </style:style>
    <style:style style:name="T187" style:parent-style-name="Standardskriftforavsnitt" style:family="text">
      <style:text-properties style:font-name="Verdana" fo:font-style="italic" style:font-style-asian="italic" fo:font-size="14pt" style:font-size-asian="14pt" style:font-size-complex="14pt"/>
    </style:style>
    <style:style style:name="TableColumn189" style:family="table-column">
      <style:table-column-properties style:column-width="2.2409in"/>
    </style:style>
    <style:style style:name="TableColumn190" style:family="table-column">
      <style:table-column-properties style:column-width="4.2326in"/>
    </style:style>
    <style:style style:name="Table188" style:family="table">
      <style:table-properties style:width="6.4736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P194" style:parent-style-name="Normal" style:family="paragraph">
      <style:paragraph-properties fo:text-align="center" fo:margin-bottom="0in" fo:line-height="100%"/>
    </style:style>
    <style:style style:name="T195" style:parent-style-name="Standardskriftforavsnitt" style:family="text"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P19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color="#0070C0" fo:font-size="9pt" style:font-size-asian="9pt" style:font-size-complex="9pt" style:language-asian="nb" style:country-asian="NO"/>
    </style:style>
    <style:style style:name="P199" style:parent-style-name="Normal" style:family="paragraph">
      <style:paragraph-properties fo:text-align="center" fo:margin-bottom="0in" fo:line-height="100%"/>
    </style:style>
    <style:style style:name="T200" style:parent-style-name="Standardskriftforavsnitt" style:family="text">
      <style:text-properties style:font-name="Verdana" style:font-name-asian="Times New Roman" style:font-name-complex="Times New Roman" fo:color="#0070C0" fo:font-size="9pt" style:font-size-asian="9pt" style:font-size-complex="9pt" style:language-asian="nb" style:country-asian="NO"/>
    </style:style>
    <style:style style:name="T201" style:parent-style-name="Standardskriftforavsnitt" style:family="text">
      <style:text-properties style:font-name="Verdana" style:font-name-asian="Times New Roman" style:font-name-complex="Times New Roman" fo:color="#0070C0" fo:font-size="9pt" style:font-size-asian="9pt" style:font-size-complex="9pt" style:language-asian="nb" style:country-asian="NO"/>
    </style:style>
    <style:style style:name="T202" style:parent-style-name="Standardskriftforavsnitt" style:family="text">
      <style:text-properties style:font-name="Verdana" style:font-name-asian="Times New Roman" style:font-name-complex="Times New Roman" fo:color="#0070C0" fo:font-size="9pt" style:font-size-asian="9pt" style:font-size-complex="9pt" style:language-asian="nb" style:country-asian="NO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fo:language="nn" fo:country="NO" style:language-asian="nb" style:country-asian="NO"/>
    </style:style>
    <style:style style:name="P206" style:parent-style-name="Normal" style:family="paragraph">
      <style:paragraph-properties fo:margin-bottom="0in" fo:line-height="100%"/>
    </style:style>
    <style:style style:name="T207" style:parent-style-name="Standardskriftforavsnitt" style:family="text">
      <style:text-properties style:font-name="Verdana" style:font-name-asian="Times New Roman" style:font-name-complex="Times New Roman" fo:font-size="10pt" style:font-size-asian="10pt" style:font-size-complex="10pt" fo:language="nn" fo:country="NO" style:language-asian="nb" style:country-asian="NO"/>
    </style:style>
    <style:style style:name="T208" style:parent-style-name="Standardskriftforavsnitt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 fo:language="nn" fo:country="NO" style:language-asian="nb" style:country-asian="NO"/>
    </style:style>
    <style:style style:name="P209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fo:language="nn" fo:country="NO" style:language-asian="nb" style:country-asian="NO"/>
    </style:style>
    <style:style style:name="P210" style:parent-style-name="Normal" style:family="paragraph">
      <style:paragraph-properties fo:margin-bottom="0in" fo:line-height="100%"/>
    </style:style>
    <style:style style:name="T211" style:parent-style-name="Standardskriftforavsnitt" style:family="text">
      <style:text-properties style:font-name="Verdana" style:font-name-asian="Times New Roman" style:font-name-complex="Times New Roman" fo:font-size="10pt" style:font-size-asian="10pt" style:font-size-complex="10pt" fo:language="nn" fo:country="NO" style:language-asian="nb" style:country-asian="NO"/>
    </style:style>
    <style:style style:name="T212" style:parent-style-name="Standardskriftforavsnitt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 fo:language="nn" fo:country="NO" style:language-asian="nb" style:country-asian="NO"/>
    </style:style>
    <style:style style:name="P213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fo:language="nn" fo:country="NO" style:language-asian="nb" style:country-asian="NO"/>
    </style:style>
    <style:style style:name="P214" style:parent-style-name="Normal" style:family="paragraph">
      <style:paragraph-properties fo:margin-bottom="0in" fo:line-height="100%"/>
    </style:style>
    <style:style style:name="T215" style:parent-style-name="Standardskriftforavsnitt" style:family="text"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216" style:parent-style-name="Standardskriftforavsnitt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 style:language-asian="nb" style:country-asian="NO"/>
    </style:style>
    <style:style style:name="P217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218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219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tyle="italic" style:font-style-asian="italic" fo:font-size="10pt" style:font-size-asian="10pt" style:font-size-complex="10pt" style:language-asian="nb" style:country-asian="NO"/>
    </style:style>
    <style:style style:name="P220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221" style:parent-style-name="Normal" style:family="paragraph">
      <style:paragraph-properties fo:margin-bottom="0in" fo:line-height="100%"/>
    </style:style>
    <style:style style:name="T222" style:parent-style-name="Standardskriftforavsnitt" style:family="text"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223" style:parent-style-name="Standardskriftforavsnitt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 style:language-asian="nb" style:country-asian="NO"/>
    </style:style>
    <style:style style:name="P224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225" style:parent-style-name="Normal" style:family="paragraph">
      <style:paragraph-properties fo:margin-bottom="0in" fo:line-height="100%"/>
    </style:style>
    <style:style style:name="T226" style:parent-style-name="Standardskriftforavsnitt" style:family="text"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227" style:parent-style-name="Standardskriftforavsnitt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 style:language-asian="nb" style:country-asian="NO"/>
    </style:style>
    <style:style style:name="P228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229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230" style:parent-style-name="Normal" style:family="paragraph">
      <style:paragraph-properties fo:margin-bottom="0in" fo:line-height="100%"/>
    </style:style>
    <style:style style:name="T231" style:parent-style-name="Standardskriftforavsnitt" style:family="text"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232" style:parent-style-name="Standardskriftforavsnitt" style:family="text">
      <style:text-properties style:font-name="Verdana" style:font-name-asian="Times New Roman" style:font-name-complex="Times New Roman" fo:font-style="italic" style:font-style-asian="italic" fo:font-size="10pt" style:font-size-asian="10pt" style:font-size-complex="10pt" style:language-asian="nb" style:country-asian="NO"/>
    </style:style>
    <style:style style:name="P233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234" style:parent-style-name="Normal" style:family="paragraph">
      <style:paragraph-properties fo:margin-bottom="0in" fo:line-height="100%"/>
    </style:style>
    <style:style style:name="T235" style:parent-style-name="Standardskriftforavsnitt" style:family="text"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236" style:parent-style-name="Standardskriftforavsnitt" style:family="text">
      <style:text-properties style:font-name="Verdana" style:font-name-asian="Times New Roman" style:font-name-complex="Times New Roman" fo:font-size="9pt" style:font-size-asian="9pt" style:font-size-complex="10pt" style:language-asian="nb" style:country-asian="NO"/>
    </style:style>
    <style:style style:name="P237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24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tyle="italic" style:font-style-asian="italic" fo:font-size="10pt" style:font-size-asian="10pt" style:font-size-complex="10pt" style:language-asian="nb" style:country-asian="NO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243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TableCell244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245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P249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P250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fo:color="#0070C0" fo:font-size="10pt" style:font-size-asian="10pt" style:font-size-complex="10pt" style:language-asian="nb" style:country-asian="NO"/>
    </style:style>
    <style:style style:name="P25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color="#0070C0" fo:font-size="9pt" style:font-size-asian="9pt" style:font-size-complex="9pt" style:language-asian="nb" style:country-asian="NO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tyle="italic" style:font-style-asian="italic" fo:font-size="10pt" style:font-size-asian="10pt" style:font-size-complex="10pt" style:language-asian="nb" style:country-asian="NO"/>
    </style:style>
    <style:style style:name="P259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26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261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26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26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264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265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266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267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26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269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27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271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27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27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276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color="#0070C0" fo:font-size="10pt" style:font-size-asian="10pt" style:font-size-complex="10pt" style:language-asian="nb" style:country-asian="NO"/>
    </style:style>
    <style:style style:name="TableCell277" style:family="table-cell">
      <style:table-cell-properties fo:border="0.0069in solid #000000" fo:background-color="#0070C0" style:writing-mode="lr-tb" fo:padding-top="0in" fo:padding-left="0.075in" fo:padding-bottom="0in" fo:padding-right="0.075in">
        <style:background-fill draw:fill="solid" draw:fill-color="#0070C0"/>
      </style:table-cell-properties>
    </style:style>
    <style:style style:name="P27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nb" style:country-asian="NO"/>
    </style:style>
    <style:style style:name="P279" style:parent-style-name="Overskrift1" style:family="paragraph">
      <style:paragraph-properties fo:margin-top="0in"/>
    </style:style>
    <style:style style:name="T280" style:parent-style-name="Standardskriftforavsnitt" style:family="text">
      <style:text-properties style:font-name="Verdana" style:font-name-asian="Times New Roman" style:font-name-complex="Times New Roman" style:font-size-complex="8.5pt"/>
    </style:style>
  </office:automatic-styles>
  <office:body>
    <office:text text:use-soft-page-breaks="true">
      <text:h text:style-name="P1" text:outline-level="1"><text:bookmark-start text:name="_Toc430942780"/>Vedlegg 1 -<text:s/>Lederlønnskontrakt<text:s/>for<text:s/>statsansatte<text:s/>på åremål<text:bookmark-end text:name="_Toc430942780"/></text:h>
      <text:p text:style-name="P3"/>
      <text:p text:style-name="P4">Kontrakten består av to deler som til sammen utgjør<text:s/>lederens arbeids­avtale. Del I – Alminnelige arbeidsvilkår – inneholder de generelle lønns- og arbeids­vilkår­ene som gjelder i arbeidsforholdet, som normalt vil ligge fast. Del II – Stillings- og resultatkrav og lønn – inneholder de krav til resultater som gjelder for stillingen og lederens lønn innen rammen for lønnsintervallet. Vilkårene i Del II fastsettes årlig og gjelder for 12 måneder av gangen.</text:p>
      <text:p text:style-name="P5"/>
      <text:p text:style-name="Normal"><text:span text:style-name="T6">Del I – Alminnelige arbeidsvilkår<text:s/></text:span></text:p>
      <text:p text:style-name="P7">1. Generelle bestemmelser<text:s/></text:p>
      <text:p text:style-name="P8"><text:span text:style-name="T9">Mellom ……………(</text:span><text:span text:style-name="T10">sett inn navn og fødselsnummer</text:span><text:span text:style-name="T11">) – i det følgende kalt<text:s/></text:span><text:span text:style-name="T12">lederen</text:span><text:span text:style-name="T13"><text:s/>– og ………………(</text:span><text:span text:style-name="T14">sett inn virksomhetens/departementets navn</text:span><text:span text:style-name="T15">) – i det følgende kalt<text:s/></text:span><text:span text:style-name="T16">arbeidsgiveren</text:span><text:span text:style-name="T17"><text:s/>– er det i dag inngått følgende arbeids</text:span><text:span text:style-name="T18">­avtale:</text:span></text:p>
      <text:p text:style-name="P19"/>
      <text:p text:style-name="P20"><text:span text:style-name="T21">Arbeidssted/tjenestested ved avtalens inngåelse er …………(</text:span><text:span text:style-name="T22">sett inn).<text:s/></text:span></text:p>
      <text:p text:style-name="P23"/>
      <text:p text:style-name="P24"><text:span text:style-name="T25">Stillingen tiltres ……….. (</text:span><text:span text:style-name="T26">sett inn dato</text:span><text:span text:style-name="T27">). Fratredelse er ……….. (</text:span><text:span text:style-name="T28">sett inn dato</text:span><text:span text:style-name="T29">), se punkt 6.3.</text:span></text:p>
      <text:p text:style-name="P30"/>
      <text:p text:style-name="P31">Det rettslige grunnlaget for midlertidig<text:s/>ansettelse/ åremål<text:s/>er ………<text:s/></text:p>
      <text:p text:style-name="P32"><text:span text:style-name="T33">Arbeidsavtalen gjelder stilling som ………….. (</text:span><text:span text:style-name="T34">sett inn<text:s/></text:span><text:span text:style-name="T35">lederen</text:span><text:span text:style-name="T36">s stilling/tittel og eventuelt en kort beskrivelse av arbeidet</text:span><text:span text:style-name="T37">). Nærmere spesifisering av stillings- og resultatkrav fremgår av Del II.<text:s/></text:span></text:p>
      <text:p text:style-name="P38"/>
      <text:p text:style-name="P39">Prøvetid er seks måneder, jf. statsansatteloven § 15 (1). Prøvetiden kan forlenges tilsvarende fravær i prøvetiden som ikke skyldes arbeidsgiver, jf § 15 (2).</text:p>
      <text:p text:style-name="P40"/>
      <text:p text:style-name="P41"><text:span text:style-name="T42">Stillingen er plassert i lønnsintervall …… (</text:span><text:span text:style-name="T43">sett inn betegnelse på gjeldende intervall).</text:span><text:span text:style-name="T44"><text:s/>Lederens gjeldende lønn innen lønnsintervallet fremgår av Del II.</text:span></text:p>
      <text:p text:style-name="P45">2. Forholdet til lovgivningen<text:s/></text:p>
      <text:p text:style-name="P46">Partene er innforstått med at denne avtale tilfredsstiller de krav som er stilt i<text:s/>arbeidsmiljøloven<text:s/>§§ 14-5 til 14-8.<text:s/></text:p>
      <text:p text:style-name="P47"/>
      <text:p text:style-name="P48">Lederen<text:s/>er ansatt på de vilkår som til enhver tid gjelder for<text:s/>statsansatte<text:s/>etter lov og forskrifter, herunder<text:s/>arbeidsmiljøloven<text:s/>(lov 17. juni 2005 nr. 62),<text:s/>statsansatteloven (lov 16. juni 2017 nr. 67), ferieloven (lov 29. april 1988 nr. 21), lov om Statens Pensjonskasse (lov 28. juli 1949 nr. 26) og lov om alders­grenser<text:s/>(lov 21. desember 1956 nr. 1).</text:p>
      <text:p text:style-name="P49"/>
      <text:p text:style-name="P50">Lederen<text:s/>er tilsatt i ledende stilling og er unntatt fra lovens bestemmelser om arbeidstid, jf. arbeidsmiljøloven § 10-12 første ledd.</text:p>
      <text:p text:style-name="P51"/>
      <text:p text:style-name="P52"/>
      <text:p text:style-name="P53">3. Forholdet til statens tariffavtaler</text:p>
      <text:p text:style-name="P54">Lederen<text:s/>omfattes ikke av hovedtariffavtalen i staten eller av statens særavtaler.<text:s/>Innholdet<text:s/>i<text:s/>enkelte av<text:s/>tariffavtalenes bestemmelser gis<text:s/>likevel anvendelse på arbeidsforholdet i den utstrekning det er særskilt nevnt i denne avtale, se nedenfor. Partene er innforstått med at det er de til enhver tid gjeldende regler i tariff­avtalene som da får an­vendelse. Opphører vedkommende tariffavtale,<text:s/>bortfaller<text:s/>også<text:s/>lederens<text:s/>tilsvarende<text:s/>rettig­heter.<text:s/></text:p>
      <text:p text:style-name="P55"/>
      <text:p text:style-name="P56">Rettigheter og forpliktelser i lederlønnskontrakten gjelder mellom<text:s/>lederen<text:s/>og<text:s/>arbeidsgiveren, men skaper ikke rettigheter eller plikter etter tariffavtalene som sådanne.</text:p>
      <text:p text:style-name="P57"/>
      <text:p text:style-name="P58">Innholdet<text:s/>av<text:s/>følgende av<text:s/>hovedtariffavtalens fellesbestemmelser<text:s/>får anvendelse for arbeidsforholdet:</text:p>
      <text:p text:style-name="P59">§ 9 nr. 1 om lønnsutbetaling, samt § 11,<text:s/>§§ 18-24 om lønn, rettigheter og plikter under sykdom mv., fødsels-, adopsjons-, omsorgs- og velferdspermisjoner, militærtjeneste, siviltjeneste<text:s/>og om ytelser ved yrkesskader og dødsfall.</text:p>
      <text:p text:style-name="P60"/>
      <text:p text:style-name="P61">Lederen<text:s/>er tilsatt i ledende stilling<text:s/>og er unntatt fra lovens bestemmelser om arbeidstid, jf.<text:s/>arbeidsmiljøloven<text:s/>§ 10-12 første ledd.<text:s/>Lederen<text:s/>administrerer sin egen arbeidstid, er selv ansvarlig for å delegere arbeidsoppgavene og ta ut fritid/avspasering<text:s/>på en slik måte at arbeidstiden er forsvarlig.</text:p>
      <text:p text:style-name="P62"/>
      <text:p text:style-name="P63">Innholdet i bestemmelsene<text:s/>om avtalefestet pensjon i hovedtariffavtalen punkt 4.2, samt bestemmelsene om ferie og feriegodtgjøring i hovedtariffavtalen punkt 6 og sentral særavtale om ferie for statstjenestemenn, gjelder<text:s/>tilsvarende.</text:p>
      <text:p text:style-name="P64"/>
      <text:p text:style-name="P65"><text:span text:style-name="T66">Særavtale om dekning av utgifter til reiser og kost innenlands for statens regning</text:span><text:span text:style-name="T67"><text:s/></text:span><text:span text:style-name="T68">og<text:s/></text:span><text:span text:style-name="T69">Særavtale om dekning av utgifter til reise og kost utenfor Norge</text:span><text:span text:style-name="T70"><text:s/>(utenlandsregulativet)</text:span><text:span text:style-name="T71">, skal gjelde tilsvarende ved tjenestereiser.<text:s/></text:span><text:span text:style-name="T72">Utenlandsregulativet</text:span><text:span text:style-name="T73"><text:s/></text:span><text:span text:style-name="T74">§</text:span><text:span text:style-name="T75">§<text:s/></text:span><text:span text:style-name="T76">11 og 12<text:s/></text:span><text:span text:style-name="T77">om kompensasjon kommer ikke til anvendelse.<text:s/></text:span></text:p>
      <text:p text:style-name="P78"/>
      <text:p text:style-name="Normal"><text:span text:style-name="T79">4. Øvrige arbeidsvilkår</text:span><text:span text:style-name="T80"><text:note text:note-class="footnote" text:id="_ftn0"><text:note-citation>1</text:note-citation><text:note-body><text:p text:style-name="Fotnotetekst"><text:s text:c="2"/>Dersom arbeidsgiver ønsker å avtale vilkår som avviker fra standardkontrakten eller går ut over de generelle fullmaktene, må det innhentes forhåndsgodkjennelse fra<text:s/>Digitaliserings- og forvaltningsdepartementet.</text:p></text:note-body></text:note></text:span><text:span text:style-name="T81"><text:s/></text:span></text:p>
      <text:p text:style-name="P82">Lederen<text:s/>samtykker i at et beløp som er utbetalt for meget i lønn eller ferie­penger, kan trekkes fra i lønnen ved neste lønnsutbetaling, jf.<text:s/>arbeidsmiljøloven<text:s/>§ 14-15.</text:p>
      <text:p text:style-name="P83"/>
      <text:p text:style-name="P84">Lederen<text:s/>er innforstått med at stillingens totale lønn og eventuelle tilleggs­ytelser etter arbeidsavtalen kan offentliggjøres i samsvar med offent­leglova (lov 19. mai 2006 nr. 16), og de til enhver tid gjeldende retnings­linjer.<text:s/></text:p>
      <text:p text:style-name="P85"/>
      <text:p text:style-name="P86">Lederen<text:s/>har ikke adgang til å påta seg styreverv eller andre opp­drag utenfor virk­somheten, uten at dette på forhånd er skriftlig godkjent av arbeidsgiver.</text:p>
      <text:p text:style-name="P87"/>
      <text:p text:style-name="P88">Bestemmelsene i virksomhetens personalreglement gjelder for arbeidsforholdet.</text:p>
      <text:p text:style-name="P89"/>
      <text:p text:style-name="Normal"><text:span text:style-name="T90">5. Plikt til årlig drøfting av stillings- og resultatkrav<text:s/></text:span></text:p>
      <text:p text:style-name="P91">Partene forplikter seg til årlig å drøfte i hvilken grad<text:s/>lederen<text:s/>har oppfylt stillings- og resultatkravene fastsatt i Del II,<text:s/>og hvilke stillings- og resultatkrav som skal gjelde for<text:s/>lederen<text:s/>i de kommende 12 måneder. Under drøftingen er<text:s/>arbeids­giveren<text:s/>representert ved ....…….(sett inn hvem som for tiden representerer<text:s/>arbeidsgiveren). Drøftingen skal være på­begynt innen 12 måneder fra denne avtales underskrift, og gjentas innen de neste 12 måneder.<text:s/></text:p>
      <text:p text:style-name="P92"/>
      <text:p text:style-name="P93">Lederen<text:s/>har plikt til å delta og samarbeide<text:s/>under drøftingen. Plikten utgjør et grunnleggende stillingskrav. Dersom<text:s/>lederen<text:s/>motsetter seg å gjennomføre drøftingen, kan dette etter en konkret vurdering gi grunnlag for omplassering etter punkt 6.2 nedenfor.<text:s/></text:p>
      <text:p text:style-name="P94"/>
      <text:p text:style-name="P95">Arbeidsgiveren<text:s/>skal, blant annet på bakgrunn av drøftingen, vurdere i hvilken grad<text:s/>lederen<text:s/>har oppfylt stillings- og resultatkravene i de foregående 12 måneder.</text:p>
      <text:p text:style-name="P96"/>
      <text:p text:style-name="P97">Arbeidsgiveren<text:s/>fastsetter aktuell lønn innen lønnsintervallet for de kommende 12 måneder, blant annet på bakgrunn av drøftingen og nye stillings- og resultat­krav. Lønnsfastsettelsen foretas isolert fra tidligere års lønn.<text:s/>Lederen<text:s/>har ikke krav på at tidligere avtale om lønn videre­føres eller økes. Lønnen skal minimum tilsvare laveste nivå i lønnsintervallet.</text:p>
      <text:p text:style-name="P98"/>
      <text:p text:style-name="P99">Nye stillings- og resultatkrav og lønn nedfelles i Del II så snart drøftingen og vurderingen er avsluttet, senest én måned etter at drøftingen er på­begynt.</text:p>
      <text:p text:style-name="P100"/>
      <text:p text:style-name="Normal"><text:span text:style-name="T101">6. Endringer i arbeidsforholdet</text:span></text:p>
      <text:p text:style-name="P102">6.1 Tilbakeføring til hovedtariffavtalen</text:p>
      <text:p text:style-name="P103"><text:span text:style-name="T104">Dersom staten og hovedsammenslutningene fører selve stillingen inn under hovedtariff</text:span><text:span text:style-name="T105">­avtalen, må<text:s/></text:span><text:span text:style-name="T106">lederen</text:span><text:span text:style-name="T107"><text:s/>godta dette. Tilbakeføring innebærer at denne avtale opphører og skal erstattes av en ny arbeidsavtale.<text:s/></text:span><text:span text:style-name="T108">Lederen</text:span><text:span text:style-name="T109"><text:s/>beholder samme arbeids</text:span><text:span text:style-name="T110">­oppgaver og lønn som vedkommende hadde på tilbakeførings</text:span><text:span text:style-name="T111">­</text:span><text:span text:style-name="T112">tidspunktet.<text:s/></text:span><text:span text:style-name="T113">Dersom lønnen inkluderer e</text:span><text:span text:style-name="T114">n<text:s/></text:span><text:span text:style-name="T115">engangs</text:span><text:span text:style-name="T116">utbetaling</text:span><text:span text:style-name="T117">, skal dette ikke være en del av<text:s/></text:span><text:span text:style-name="T118">leder</text:span><text:span text:style-name="T119">ens lønn etter overføringen.</text:span></text:p>
      <text:p text:style-name="P120"/>
      <text:p text:style-name="P121">Fremtidig lønnsutvikling følger hoved­tariffavtalen.<text:s/></text:p>
      <text:p text:style-name="P122"/>
      <text:p text:style-name="P123">Etter tilbakeføring vil<text:s/>lederens plikt til å finne seg i endringer av arbeidsoppgaver mv. ikke lenger reguleres av<text:s/>statsansatteloven § 16 (2).</text:p>
      <text:p text:style-name="P124"/>
      <text:p text:style-name="P125">6.2 Omplassering etter<text:s/>statsansatteloven § 16 (2)</text:p>
      <text:p text:style-name="P126">Lederen<text:s/>er for­pliktet til å finne seg i omplassering til andre arbeidsoppgaver i virksom­heten eller pålegg om å stå til rådighet for spesielle oppdrag, dersom<text:s/>lederen<text:s/>ikke innfrir stillings- og resultatkrav i samsvar med Del II,<text:s/>punkt 1.<text:s/></text:p>
      <text:p text:style-name="P127"/>
      <text:p text:style-name="P128">Omplassering innebærer at denne avtalen<text:s/>opphører, og at<text:s/>lederen<text:s/>omplasseres til andre arbeidsoppgaver.</text:p>
      <text:p text:style-name="P129"/>
      <text:p text:style-name="P130">Ved omplassering fastsettes lederens nye lønn på bakgrunn av nye arbeidsoppgaver samt en vurdering av lederens kompetanse.<text:s/>Det gjelder uavhengig om<text:s/>lederen<text:s/>etter omplassering lønnes<text:s/>etter hovedtariffavtalen eller<text:s/>lederlønnssystemet.<text:s/></text:p>
      <text:p text:style-name="P131"/>
      <text:p text:style-name="P132">Lønnes<text:s/>den omplasserte<text:s/>etter<text:s/>hovedtariffavtalen,<text:s/>følger fremtidig lønns­utvikling<text:s/>endringer i lønnsregulativet<text:s/>for den<text:s/>aktuelle<text:s/>stillingskode.<text:s/>Denne stillingskode<text:s/>skal<text:s/>fremgå av lederens nye kontrakt.<text:s/>Ved omplassering<text:s/>til andre<text:s/>arbeidsoppgaver<text:s/>på lederlønnssystemet fastsettes ny lønn<text:s/>individuelt gjennom årlige drøftinger</text:p>
      <text:p text:style-name="P133"/>
      <text:p text:style-name="P134">Det skal opprettes ny arbeidsavtale som regulerer arbeidsforholdet etter omplassering, jf.<text:s/>arbeidsmiljøloven<text:s/>§ 14-8.<text:s/></text:p>
      <text:p text:style-name="P135"/>
      <text:p text:style-name="P136">6.3 Opphør av arbeidsforholdet.<text:s/></text:p>
      <text:p text:style-name="P137">Arbeidsforholdet opphører uten forutgående oppsigelse eller avskjedsvedtak når åremålsperioden er utløpt, se fratredelsestidspunkt i punkt 1.<text:s/>Lederen<text:s/>har krav på skriftlig varsel om fratredelse senest en måned før fratredelsestidspunktet, jf.<text:s/>statsansatteloven<text:s/>§<text:s/>17<text:s/>(4).<text:s/></text:p>
      <text:p text:style-name="P138"/>
      <text:p text:style-name="P139">Begge parter kan i åremålsperioden si opp arbeidsforholdet på de grunnlag og med de frister som følger av<text:s/>statsansatteloven.</text:p>
      <text:p text:style-name="P140"/>
      <text:p text:style-name="P141">Lederen<text:s/>kan ikke bringe denne avtale til opphør uten å si opp arbeidsforholdet. Tilbake­føring til hovedtariffavtalen etter punkt 6.1 og omplassering etter punkt 6.2 innebærer ikke oppsigelse.</text:p>
      <text:p text:style-name="P142"/>
      <text:p text:style-name="Normal"><text:span text:style-name="T143">7. Karantene/saksforbud<text:s/></text:span></text:p>
      <text:p text:style-name="P144">Ved overgang til stilling eller verv utenfor statsforvaltningen, eller ved etablering av næringsvirksomhet, kan det ilegges karantene og saksforbud i henhold til lov 19. juni 2015 nr. 70 om informasjonsplikt, karantene og saksforbud for politikere, embetsmenn og<text:s/>statsansatte<text:s/>(karanteneloven).</text:p>
      <text:p text:style-name="P145"/>
      <text:p text:style-name="P146">Lederen skal gi informasjon til<text:s/>ansettelsesmyndigheten<text:s/>om alle slike overganger som finner sted innen tolv måneder etter fratreden, jf. karanteneloven § 15.</text:p>
      <text:p text:style-name="P147"/>
      <text:p text:style-name="P148"/>
      <text:p text:style-name="P149"/>
      <text:p text:style-name="P150"/>
      <text:soft-page-break/>
      <text:p text:style-name="P151">Del II – Stillings- og resultatkrav og lønn</text:p>
      <text:p text:style-name="P152">1. Stillings- og resultatkrav</text:p>
      <text:p text:style-name="P153">For de kommende 12 måneder gjelder stillings- og resultatkrav<text:s/>som følger av vedlagte skjema:</text:p>
      <text:p text:style-name="P154"><text:span text:style-name="T155">(</text:span><text:span text:style-name="T156">Skjemaet<text:s/></text:span><text:span text:style-name="T157">”</text:span><text:span text:style-name="T158">Stillings- og resultatkrav</text:span><text:span text:style-name="T159">”</text:span><text:span text:style-name="T160"><text:s/></text:span><text:span text:style-name="T161">fylles ut, underskrives og legges ved.</text:span><text:span text:style-name="T162">)<text:s/></text:span></text:p>
      <text:p text:style-name="P163"/>
      <text:p text:style-name="P164">2. Lønn<text:s/></text:p>
      <text:p text:style-name="P165">For de kommende 12 måneder utgjør årslønnen kr …….</text:p>
      <text:p text:style-name="P166"/>
      <text:p text:style-name="P167"/>
      <text:p text:style-name="P168">*<text:tab/>*<text:tab/>*</text:p>
      <text:p text:style-name="P169"/>
      <text:p text:style-name="P170"/>
      <text:p text:style-name="P171">Denne avtale er opprettet i 2 - to - originaleksemplarer hvorav partene beholder ett eksemplar hver i undertegnet stand.</text:p>
      <text:p text:style-name="P172"/>
      <text:p text:style-name="P173">...........................<text:line-break/>(sted og dato)<text:line-break/>…….…………….………<text:tab/><text:tab/><text:tab/><text:tab/>……………….…………..</text:p>
      <text:p text:style-name="P174">For<text:s/>arbeidsgiveren<text:tab/><text:tab/><text:tab/>Lederen<text:line-break/><text:line-break/></text:p>
      <text:p text:style-name="P175">Avtalens gyldighet stadfestes av:<text:line-break/></text:p>
      <text:p text:style-name="P176">…………………………………………</text:p>
      <text:p text:style-name="P177">sted/dato/fagdepartementets/styrets underskrift</text:p>
      <text:p text:style-name="P178"><text:span text:style-name="T179">(</text:span><text:span text:style-name="T180">nødvendig</text:span><text:span text:style-name="T181"><text:s/></text:span><text:span text:style-name="T182">der fagdepartementet ikke er arbeidsgiver</text:span><text:span text:style-name="T183">)</text:span></text:p>
      <text:p text:style-name="P184"/>
      <text:p text:style-name="P185"/>
      <text:soft-page-break/>
      <text:p text:style-name="Normal"><text:span text:style-name="T186">Vedlegg til lederlønnskontrakten - Stillings- og resultatkrav <text:s text:c="2"/></text:span><text:span text:style-name="T187">&lt;fyll inn år&gt;</text:span>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/>Del A:<text:s/></text:p>
            <text:p text:style-name="P194"><text:span text:style-name="T195">Krav til resultater<text:s/></text:span></text:p>
          </table:table-cell>
          <table:table-cell table:style-name="TableCell196">
            <text:p text:style-name="P197">Mål og resultater kommende år</text:p>
            <text:p text:style-name="P198">Resultater ihht.<text:s/></text:p>
            <text:p text:style-name="P199"><text:span text:style-name="T200">tildelingsbrev/</text:span><text:span text:style-name="T201">disponeringsskriv</text:span><text:span text:style-name="T202">, strategiplan, VP og Prop. 1 S</text:span></text:p>
          </table:table-cell>
        </table:table-row>
        <table:table-row table:style-name="TableRow203">
          <table:table-cell table:style-name="TableCell204">
            <text:p text:style-name="P205"/>
            <text:p text:style-name="P206"><text:span text:style-name="T207">Hovedmål 1: <text:s/></text:span><text:span text:style-name="T208">&lt;fyll inn&gt;</text:span></text:p>
            <text:p text:style-name="P209"/>
            <text:p text:style-name="P210"><text:span text:style-name="T211">Hovedmål 2:<text:s/></text:span><text:span text:style-name="T212">&lt;fyll inn&gt;</text:span></text:p>
            <text:p text:style-name="P213"/>
            <text:p text:style-name="P214"><text:span text:style-name="T215">Hovedmål 3: <text:s/></text:span><text:span text:style-name="T216">&lt;fyll inn&gt;</text:span></text:p>
            <text:p text:style-name="P217"/>
            <text:p text:style-name="P218">Viktige<text:s/>satsinger: <text:s/></text:p>
            <text:p text:style-name="P219">&lt;fyll inn&gt;</text:p>
            <text:p text:style-name="P220"/>
            <text:p text:style-name="P221"><text:span text:style-name="T222">Fellesføring(er):<text:s/></text:span><text:span text:style-name="T223">&lt;fyll inn&gt;</text:span></text:p>
            <text:p text:style-name="P224"/>
            <text:p text:style-name="P225"><text:span text:style-name="T226">Eventuell dept.-/sektorintern føring:<text:s/></text:span><text:span text:style-name="T227">&lt;fyll inn&gt;</text:span></text:p>
            <text:p text:style-name="P228"/>
            <text:p text:style-name="P229"/>
            <text:p text:style-name="P230"><text:span text:style-name="T231">Bidrag til resultatoppnåelse utenfor egen avdeling/- virksomhet/ sektor:<text:s/></text:span><text:span text:style-name="T232">&lt;fyll inn&gt;</text:span></text:p>
            <text:p text:style-name="P233"/>
            <text:p text:style-name="P234"><text:span text:style-name="T235">Årets bidrag til virksomhetens utviklingsmål: &lt;</text:span><text:span text:style-name="T236">fyll inn&gt;</text:span></text:p>
            <text:p text:style-name="P237"/>
          </table:table-cell>
          <table:table-cell table:style-name="TableCell238">
            <text:p text:style-name="P239"/>
            <text:p text:style-name="P240">&lt;fyll inn<text:s/>Stillings- og<text:s/>resultatkrav&gt;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Del B:</text:p>
            <text:p text:style-name="P249">Utvikling av<text:s/>eget<text:s/>lederskap</text:p>
            <text:p text:style-name="P250"/>
          </table:table-cell>
          <table:table-cell table:style-name="TableCell251">
            <text:p text:style-name="P252">Utviklingsplan</text:p>
            <text:p text:style-name="P253"/>
          </table:table-cell>
        </table:table-row>
        <table:table-row table:style-name="TableRow254">
          <table:table-cell table:style-name="TableCell255">
            <text:p text:style-name="P256">&lt;fyll inn utviklingsmål&gt;</text:p>
          </table:table-cell>
          <table:table-cell table:style-name="TableCell257">
            <text:p text:style-name="P258">&lt; fyll inn utdyping av utviklingsmål, ansvar og tidsfrist&gt;</text:p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h text:style-name="P279" text:outline-level="1"><text:span text:style-name="T280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pCentury Old Style" svg:font-family="DepCentury Old Style" style:font-family-generic="roman" style:font-pitch="variable" svg:panose-1="2 3 6 3 6 4 5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3333in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nb" style:country-asian="NO" fo:hyphenate="false"/>
    </style:style>
    <style:style style:name="Overskrift2" style:display-name="Overskrift 2" style:family="paragraph" style:parent-style-name="Normal" style:default-outline-level="2">
      <style:paragraph-properties fo:margin-top="0.1666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nb" style:country-asian="NO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2Tegn" style:display-name="Overskrift 2 Tegn" style:family="text" style:parent-style-name="Standardskriftforavsnit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nb" style:country-asian="NO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bottom="0.1666in" style:line-height-at-least="0.2333in"/>
      <style:text-properties style:font-name="Times New Roman" style:font-name-asian="Times New Roman" style:font-name-complex="Times New Roman" fo:font-size="12pt" style:font-size-asian="12pt" style:font-size-complex="12pt" style:language-asian="nb" style:country-asian="NO" fo:hyphenate="false"/>
    </style:style>
    <style:style style:name="punkt1" style:display-name="punkt1" style:family="paragraph" style:parent-style-name="Normal">
      <style:paragraph-properties fo:margin-top="0.0604in" fo:margin-bottom="0in" style:line-height-at-least="0.2333in" fo:margin-left="0.1083in" fo:text-indent="-0.0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nb" style:country-asian="NO" fo:hyphenate="false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Utheving" style:display-name="Utheving" style:family="text" style:parent-style-name="Standardskriftforavsnitt">
      <style:text-properties fo:font-style="italic" style:font-style-asian="italic" style:font-style-complex="italic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Fotnotetekst" style:display-name="Fotnoteteks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tnotetekstTegn" style:display-name="Fotnotetekst Tegn" style:family="text" style:parent-style-name="Standardskriftforavsnitt">
      <style:text-properties fo:font-size="10pt" style:font-size-asian="10pt" style:font-size-complex="10pt"/>
    </style:style>
    <style:style style:name="Fotnotereferanse" style:display-name="Fotnotereferanse" style:family="text" style:parent-style-name="Standardskriftforavsnitt">
      <style:text-properties style:text-position="super 63.6%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luttnotetekst" style:display-name="Sluttnoteteks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SluttnotetekstTegn" style:display-name="Sluttnotetekst Tegn" style:family="text" style:parent-style-name="Standardskriftforavsnitt">
      <style:text-properties fo:font-size="10pt" style:font-size-asian="10pt" style:font-size-complex="10pt"/>
    </style:style>
    <style:style style:name="Sluttnotereferanse" style:display-name="Sluttnotereferanse" style:family="text" style:parent-style-name="Standardskriftforavsnitt">
      <style:text-properties style:text-position="super 63.6%"/>
    </style:style>
    <style:style style:name="Overskrift1Tegn" style:display-name="Overskrift 1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nb" style:country-asian="NO"/>
    </style:style>
    <style:style style:name="Overskrift3Tegn" style:display-name="Overskrift 3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Overskriftforinnholdsfortegnelse" style:display-name="Overskrift for innholdsfortegnelse" style:family="paragraph" style:parent-style-name="Overskrift1" style:next-style-name="Normal">
      <style:paragraph-properties fo:line-height="115%"/>
      <style:text-properties style:language-asian="en" style:country-asian="US" fo:hyphenate="false"/>
    </style:style>
    <style:style style:name="INNH2" style:display-name="INNH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INNH1" style:display-name="INNH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INNH3" style:display-name="INNH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Overskrift6Tegn" style:display-name="Overskrift 6 Tegn" style:family="text" style:parent-style-name="Standardskriftforavsnit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Brødtekst" style:display-name="Brødtekst" style:family="paragraph" style:parent-style-name="Normal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 fo:hyphenate="false"/>
    </style:style>
    <style:style style:name="BrødtekstTegn" style:display-name="Brødtekst Tegn" style:family="text" style:parent-style-name="Standardskriftforavsnitt"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grd-00" style:display-name="grd-00" style:family="paragraph" style:parent-style-name="Normal">
      <style:paragraph-properties fo:margin-bottom="0.1666in" style:line-height-at-least="0.2333in"/>
      <style:text-properties style:font-name="Arial" style:font-name-asian="Times New Roman" style:font-name-complex="Arial" fo:color="#000000" fo:font-size="12pt" style:font-size-asian="12pt" style:font-size-complex="12pt" style:language-asian="nb" style:country-asian="NO" fo:hyphenate="false"/>
    </style:style>
    <style:style style:name="condensed" style:display-name="condensed" style:family="text" style:parent-style-name="Standardskriftforavsnitt"/>
    <style:style style:name="ListeavsnittTegn" style:display-name="Listeavsnitt Tegn" style:family="text"/>
    <style:style style:name="Normal1" style:display-name="Normal1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 style:language-complex="he" style:country-complex="IL" fo:hyphenate="false"/>
    </style:style>
    <style:style style:name="Revisjon" style:display-name="Revisjon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DepCentury Old Style" style:font-name-complex="DepCentury Old Style" fo:color="#000000" fo:font-size="12pt" style:font-size-asian="12pt" style:font-size-complex="12pt" fo:hyphenate="false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citation-style-name="Sluttnotereferanse" text:citation-body-style-name="Sluttnotereferans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="Verdana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Verdana" style:font-name-asian="Times New Roman" style:font-name-complex="Times New Roman" fo:font-weight="normal" style:font-weight-asian="normal" fo:font-size="8.5pt" style:font-size-asian="8.5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use-window-font-color="true" fo:font-size="14pt" style:font-size-asian="14pt"/>
    </style:style>
    <style:style style:name="WW_CharLFO10LVL1" style:family="text">
      <style:text-properties style:use-window-font-color="true" fo:font-size="14pt" style:font-size-asian="14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Verdana" style:font-name-asian="Times New Roman" style:font-name-complex="Times New Roman" fo:font-weight="normal" style:font-weight-asian="normal" fo:font-size="8.5pt" style:font-size-asian="8.5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Verdana" style:font-name-asian="Times New Roman" style:font-name-complex="Times New Roman" fo:font-weight="normal" style:font-weight-asian="normal" fo:font-size="8.5pt" style:font-size-asian="8.5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DepCentury Old Style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Calibri" style:font-name-asian="Calibri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list-format-name="NLF2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list-format-name="NLF2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list-format-name="NLF2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2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style:num-list-format-name="NLF2" style:num-format="1" text:display-levels="3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list-format-name="NLF2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2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style:num-list-format-name="NLF2" style:num-format="1" text:display-levels="3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list-format-name="NLF2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list-format-name="NLF4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list-format-name="NLF4" style:num-format="1" text:display-levels="2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3" style:num-list-format-name="NLF4" style:num-format="1" text:display-levels="3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4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list-format-name="NLF4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list-format-name="NLF4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list-format-name="NLF2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list-format-name="NLF2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list-format-name="NLF2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list-format-name="NLF2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list-format-name="NLF2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list-format-name="NLF2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list-format-name="NLF2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list-format-name="NLF2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list-format-name="NLF2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style:num-list-format-name="NLF4" style:num-format="1" text:start-value="3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list-format-name="NLF4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list-format-name="NLF4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style:num-list-format-name="NLF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list-format-name="NLF4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list-format-name="NLF4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style:num-list-format-name="NLF4" style:num-format="1" text:display-levels="7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  <text:list-level-style-number text:level="8" style:num-list-format-name="NLF4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list-format-name="NLF4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list-format-name="NLF4" style:num-format="1" text:start-value="4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list-format-name="NLF4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list-format-name="NLF4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style:num-list-format-name="NLF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list-format-name="NLF4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list-format-name="NLF4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style:num-list-format-name="NLF4" style:num-format="1" text:display-levels="7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  <text:list-level-style-number text:level="8" style:num-list-format-name="NLF4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list-format-name="NLF4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list-format-name="NLF4" style:num-format="1" text:start-value="5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list-format-name="NLF4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list-format-name="NLF4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style:num-list-format-name="NLF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list-format-name="NLF4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list-format-name="NLF4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style:num-list-format-name="NLF4" style:num-format="1" text:display-levels="7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  <text:list-level-style-number text:level="8" style:num-list-format-name="NLF4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list-format-name="NLF4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5">
      <number:num-list-label text:level="1"/>
      <number:text>%1%.</number:text>
    </number:num-list-format>
    <number:num-list-format style:name="NLF6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Bunntekst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02-13T15:59:00Z</meta:creation-date>
    <dc:date>2025-02-13T15:59:00Z</dc:date>
    <meta:template xlink:href="Normal" xlink:type="simple"/>
    <meta:editing-cycles>1</meta:editing-cycles>
    <meta:editing-duration>PT0S</meta:editing-duration>
    <meta:user-defined meta:name="MSIP_Label_b18985c6-4489-4cca-acb8-99e5de85d8fc_Enabled">true</meta:user-defined>
    <meta:user-defined meta:name="MSIP_Label_b18985c6-4489-4cca-acb8-99e5de85d8fc_SetDate">2025-02-13T15:59:29Z</meta:user-defined>
    <meta:user-defined meta:name="MSIP_Label_b18985c6-4489-4cca-acb8-99e5de85d8fc_Method">Standard</meta:user-defined>
    <meta:user-defined meta:name="MSIP_Label_b18985c6-4489-4cca-acb8-99e5de85d8fc_Name">Intern (DFD)</meta:user-defined>
    <meta:user-defined meta:name="MSIP_Label_b18985c6-4489-4cca-acb8-99e5de85d8fc_SiteId">f696e186-1c3b-44cd-bf76-5ace0e7007bd</meta:user-defined>
    <meta:user-defined meta:name="MSIP_Label_b18985c6-4489-4cca-acb8-99e5de85d8fc_ActionId">7e3a56dc-e1d3-4dc3-aefb-7a14c4620620</meta:user-defined>
    <meta:user-defined meta:name="MSIP_Label_b18985c6-4489-4cca-acb8-99e5de85d8fc_ContentBits">0</meta:user-defined>
    <meta:document-statistic meta:page-count="6" meta:paragraph-count="20" meta:word-count="1660" meta:character-count="10441" meta:row-count="73" meta:non-whitespace-character-count="8801"/>
  </office:meta>
</office:document-meta>
</file>