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inion Pro" svg:font-family="Minion Pro" style:font-family-generic="roman" style:font-pitch="variable"/>
    <style:font-face style:name="Batang" svg:font-family="Batang" style:font-family-generic="roman" style:font-pitch="variable" svg:panose-1="2 3 6 0 0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Century Old Style" svg:font-family="UniCentury Old Style" style:font-family-generic="roman" style:font-pitch="variable" svg:panose-1="2 3 6 3 6 4 5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UnOverskrift1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text-properties fo:hyphenate="false"/>
    </style:style>
    <style:style style:name="P3" style:parent-style-name="Nummerertliste" style:list-style-name="LFO28" style:family="paragraph">
      <style:text-properties fo:hyphenate="false"/>
    </style:style>
    <style:style style:name="P4" style:parent-style-name="Nummerertliste" style:list-style-name="LFO28" style:family="paragraph">
      <style:text-properties fo:hyphenate="false"/>
    </style:style>
    <style:style style:name="P5" style:parent-style-name="Normal" style:family="paragraph">
      <style:text-properties fo:hyphenate="false"/>
    </style:style>
    <style:style style:name="P6" style:parent-style-name="UnOverskrift2" style:family="paragraph">
      <style:text-properties fo:hyphenate="false"/>
    </style:style>
    <style:style style:name="P7" style:parent-style-name="UnOverskrift3" style:family="paragraph">
      <style:text-properties fo:hyphenate="false"/>
    </style:style>
    <style:style style:name="P8" style:parent-style-name="Normal" style:family="paragraph">
      <style:text-properties fo:hyphenate="false"/>
    </style:style>
    <style:style style:name="P9" style:parent-style-name="UnOverskrift3" style:family="paragraph">
      <style:text-properties fo:hyphenate="false"/>
    </style:style>
    <style:style style:name="P10" style:parent-style-name="Normal" style:family="paragraph">
      <style:text-properties fo:hyphenate="false"/>
    </style:style>
    <style:style style:name="P11" style:parent-style-name="Normal" style:family="paragraph">
      <style:text-properties fo:hyphenate="false"/>
    </style:style>
    <style:style style:name="P12" style:parent-style-name="Normal" style:family="paragraph">
      <style:text-properties fo:hyphenate="false"/>
    </style:style>
    <style:style style:name="P13" style:parent-style-name="Normal" style:family="paragraph">
      <style:text-properties fo:hyphenate="false"/>
    </style:style>
    <style:style style:name="P14" style:parent-style-name="Listebombe" style:list-style-name="LFO15" style:family="paragraph">
      <style:text-properties fo:hyphenate="false"/>
    </style:style>
    <style:style style:name="P15" style:parent-style-name="Listebombe" style:list-style-name="LFO15" style:family="paragraph">
      <style:text-properties fo:hyphenate="false"/>
    </style:style>
    <style:style style:name="P16" style:parent-style-name="Listebombe" style:list-style-name="LFO15" style:family="paragraph">
      <style:text-properties fo:hyphenate="false"/>
    </style:style>
    <style:style style:name="P17" style:parent-style-name="Normal" style:family="paragraph">
      <style:text-properties fo:hyphenate="false"/>
    </style:style>
    <style:style style:name="P18" style:parent-style-name="UnOverskrift3" style:family="paragraph">
      <style:text-properties fo:hyphenate="false"/>
    </style:style>
    <style:style style:name="P19" style:parent-style-name="Normal" style:family="paragraph">
      <style:text-properties fo:hyphenate="false"/>
    </style:style>
    <style:style style:name="P20" style:parent-style-name="UnOverskrift3" style:family="paragraph">
      <style:text-properties fo:hyphenate="false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T23" style:parent-style-name="kursiv" style:family="text">
      <style:text-properties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kursiv" style:family="text">
      <style:text-properties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27" style:parent-style-name="UnOverskrift2" style:family="paragraph">
      <style:text-properties fo:hyphenate="false"/>
    </style:style>
    <style:style style:name="P28" style:parent-style-name="UnOverskrift3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UnOverskrift3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UnOverskrift3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UnOverskrift3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UnOverskrift2" style:family="paragraph">
      <style:text-properties fo:hyphenate="false"/>
    </style:style>
    <style:style style:name="P41" style:parent-style-name="UnOverskrift3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UnOverskrift3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paragraph-properties fo:margin-left="3.5in" fo:text-indent="0.5in">
        <style:tab-stops/>
      </style:paragraph-properties>
      <style:text-properties fo:hyphenate="false"/>
    </style:style>
    <style:style style:name="P54" style:parent-style-name="Normal" style:family="paragraph">
      <style:paragraph-properties fo:margin-left="3.5in" fo:text-indent="0.5in">
        <style:tab-stops/>
      </style:paragraph-properties>
      <style:text-properties fo:hyphenate="false"/>
    </style:style>
    <style:style style:name="P55" style:parent-style-name="Normal" style:family="paragraph">
      <style:paragraph-properties fo:margin-left="4in">
        <style:tab-stops/>
      </style:paragraph-properties>
      <style:text-properties fo:hyphenate="false"/>
    </style:style>
  </office:automatic-styles>
  <office:body>
    <office:text text:use-soft-page-breaks="true">
      <text:h text:style-name="P1" text:outline-level="1">Mal for avtale om medbestemmelse ved omstilling som gjelder flere statlige virksomheter – hovedavtalen § 5</text:h>
      <text:p text:style-name="P2"><text:span text:style-name="kursiv">Se Veiledning til maler for avtale om medbestemmelse ved omstilling i staten i kapittel 6 og vedlegg til avtalen i kapittel 6.4.</text:span></text:p>
      <text:list text:style-name="LFO28" text:continue-numbering="true">
        <text:list-item>
          <text:p text:style-name="P3">Avtalen er inngått mellom ……………………. (X overordnet departement) og …………………………………… (X berørte tjenestemannsorganisasjoner på forbundsnivå), med hjemmel i hovedavtalen § 5 nr. 1 andre avsnitt.</text:p>
        </text:list-item>
        <text:list-item>
          <text:p text:style-name="P4">Avtalen er inngått mellom ……… DFD og hovedsammenslutningene, med hjemmel i hovedavtalen<text:s/><text:a xlink:href="https://www.regjeringen.no/no/dokumenter/hovedavtalen-i-staten/id2952431/?ch=2#id0020" office:target-frame-name="_top" xlink:show="replace"><text:span text:style-name="Hyperkobling">§ 5 nr. 1 tredje avsnitt</text:span></text:a>.</text:p>
        </text:list-item>
      </text:list>
      <text:p text:style-name="P5"><text:span text:style-name="kursiv">(Stryk det alternativet som ikke passer. Stryk også kursivert tekst i malen.)</text:span></text:p>
      <text:h text:style-name="P6" text:outline-level="2">Del 1</text:h>
      <text:h text:style-name="P7" text:outline-level="3">1.1. Bakgrunn</text:h>
      <text:p text:style-name="P8"><text:span text:style-name="kursiv">Her skal det gis en kort redegjørelse for beslutninger og politiske vedtak som ligger til grunn for de omstillinger som skal gjennomføres:</text:span></text:p>
      <text:h text:style-name="P9" text:outline-level="3">1.2. Formål</text:h>
      <text:p text:style-name="P10">Formålet med avtalen er å sikre de ansatte medbestemmelsesrett og rettigheter i henhold til lov, kollektive og individuelle avtaler og sentrale personalpolitiske retningslinjer for omstillingsarbeidet i statlig sektor.</text:p>
      <text:p text:style-name="P11">Hovedformålet er å avklare partsforholdet i omstillingsprosessen, se pkt. 1.4. nedenfor, slik at de ansatte sikres medbestemmelsesrett.</text:p>
      <text:p text:style-name="P12">Omstillingsavtalen skal i tillegg beskrive bakgrunnen for omstillingen og rammene for denne.</text:p>
      <text:p text:style-name="P13">Avtalen skal bidra til å sikre at ansatte:</text:p>
      <text:list text:style-name="LFO15" text:continue-numbering="true">
        <text:list-item>
          <text:p text:style-name="P14">informeres om rettigheter og plikter under omstillingen</text:p>
        </text:list-item>
        <text:list-item>
          <text:p text:style-name="P15">gis trygghet i arbeidsforholdet under omstillingsarbeidet</text:p>
        </text:list-item>
        <text:list-item>
          <text:p text:style-name="P16">opplever best mulig forutsigbarhet og et godt arbeidsmiljø</text:p>
        </text:list-item>
      </text:list>
      <text:p text:style-name="P17">Den enkelte ansatte har selv et ansvar for å bidra til gode løsninger, blant annet ved å delta aktivt i omorganiseringsprosessen og i forbindelse med gjennomføringen av de endringene som skal iverksettes.</text:p>
      <text:h text:style-name="P18" text:outline-level="3">1.3. Lov- og avtaleverk</text:h>
      <text:p text:style-name="P19">Avtalen begrenser ikke rettigheter og plikter som er forankret i lover, forskrifter, tariffavtaler og individuelle avtaler.</text:p>
      <text:soft-page-break/>
      <text:h text:style-name="P20" text:outline-level="3">1.4. Partsforholdet under omstillingsprosessen</text:h>
      <text:p text:style-name="P21"><text:span text:style-name="kursiv">Det er partene som inngår denne avtalen om (angitt innledningsvis i avtalen) som skal bli enige om hvem som skal utøve partsforholdet i selve omstillingsprosessen. Dersom de ikke blir enige, skal partsforholdet være slik som bestemt her:</text:span></text:p>
      <text:p text:style-name="P22"><text:span text:style-name="T23">Arbeidsgiverpart:</text:span><text:span text:style-name="kursiv"><text:s/></text:span>øverste leder av de virksomhetene som er omfattet av omstillingen, eller den/de disse bemyndiger.</text:p>
      <text:p text:style-name="P24"><text:span text:style-name="kursiv">Dersom det skal etableres en interimsorganisasjon er det øverste leder av denne organisasjonen som representerer arbeidsgiver.</text:span></text:p>
      <text:p text:style-name="P25"><text:span text:style-name="T26">Arbeidstakerpart:</text:span><text:span text:style-name="kursiv"><text:s/></text:span>én representant fra hver av hovedsammenslutningene i de virksomhetene som er omfattet av omstillingen.</text:p>
      <text:h text:style-name="P27" text:outline-level="2">Del 2</text:h>
      <text:h text:style-name="P28" text:outline-level="3">2.1. Informasjon</text:h>
      <text:p text:style-name="P29">I en omstillingsprosess er det viktig å etablere et godt samarbeid mellom ledelse og tillitsvalgte. Det er viktig at organisasjonenes tillitsvalgte og den enkelte ansatte trekkes inn i omstillingsprosessen så tidlig som mulig. Det vises til<text:s/><text:a xlink:href="https://www.regjeringen.no/no/dokumenter/hovedavtalen-i-staten/id2952431/?ch=5#id0035" office:target-frame-name="_top" xlink:show="replace"><text:span text:style-name="Hyperkobling">hovedavtalen § 17</text:span></text:a>. tilpasningsavtalene for virksomheten(e).</text:p>
      <text:p text:style-name="P30">Arbeidsgiver har ansvaret for å utarbeide forslag til informasjonsopplegg ved omstilling. Slike orienteringer planlegges sammen med de tillitsvalgte. Informasjonen skal gis regelmessig, enten muntlig i møter, eller skriftlig gjennom referater, e-post og publisering på intranett.</text:p>
      <text:p text:style-name="P31">Arbeidsgiver har ansvaret for å gi informasjon til de ansatte om deres rettigheter og plikter etter lov- og avtaler (individuelle og kollektive avtaler).</text:p>
      <text:p text:style-name="P32">Arbeidsgiver plikter å sørge for at informasjonen gis alle ansatte, også de som er i permisjon.</text:p>
      <text:p text:style-name="P33">Virksomhetens leder skal sørge for at alle ansatte som vil kunne bli berørt av omstillingsprosessen får et tilbud om medarbeidersamtale med sin leder vedrørende omstillingen.</text:p>
      <text:h text:style-name="P34" text:outline-level="3">2.2. Medbestemmelse (drøfting og forhandling)</text:h>
      <text:p text:style-name="P35">Når omstillingsprosessen omfatter flere virksomheter, skal virksomhetene hver for seg fortløpende behandle og avgjøre de saker som ikke er omfattet av omstillingsprosessen, se<text:s/><text:a xlink:href="https://www.regjeringen.no/no/dokumenter/hovedavtalen-i-staten/id2952431/?ch=2#id0020" office:target-frame-name="_top" xlink:show="replace"><text:span text:style-name="Hyperkobling">hovedavtalen § 5 nr. 3</text:span></text:a>.</text:p>
      <text:h text:style-name="P36" text:outline-level="3">2.3. Virkemidler ved nedbemanning og geografisk flytting av statlig virksomhet</text:h>
      <text:p text:style-name="P37">Hvis det er aktuelt å nedbemanne, eller det skal skje en geografisk flytting av statlig virksomhet eller deler av denne, skal arbeidsgiver drøfte med de tillitsvalgte hvilke virkemidler som skal benyttes i den aktuelle omstillingen, se<text:s/><text:a xlink:href="https://www.regjeringen.no/no/dokumenter/saravtale-om-bruk-av-virkemidler-ved-omstillinger-i-staten/id3082641/?ch=1" office:target-frame-name="_top" xlink:show="replace"><text:span text:style-name="Hyperkobling">Særavtale om bruk av virkemidler ved omstillinger i staten.</text:span></text:a></text:p>
      <text:h text:style-name="P38" text:outline-level="3">2.4. Nedbemanning med oppsigelse</text:h>
      <text:p text:style-name="P39">Ved eventuell oppsigelse skal utvelgelseskriteriene drøftes med de tillitsvalgte. Det skal skrives referat fra drøftingene i samsvar med<text:s/><text:a xlink:href="https://www.regjeringen.no/no/dokumenter/hovedavtalen-i-staten/id2952431/?ch=6#id0040" office:target-frame-name="_top" xlink:show="replace"><text:span text:style-name="Hyperkobling">hovedavtalen § 21</text:span></text:a>.</text:p>
      <text:soft-page-break/>
      <text:h text:style-name="P40" text:outline-level="2">Del 3</text:h>
      <text:h text:style-name="P41" text:outline-level="3">3.1. Tvisteløsning</text:h>
      <text:p text:style-name="P42">Ved uenighet om utforming av denne avtalen avgjøres saken av DFD i samråd med hovedsammenslutningene.</text:p>
      <text:h text:style-name="P43" text:outline-level="3">3.2. Varighet</text:h>
      <text:p text:style-name="P44">Denne avtalen gjelder omstillingsprosessen i X og X virksomhet</text:p>
      <text:p text:style-name="P45">Omstillingsprosessen forutsettes å være avsluttet …………………..<text:span text:style-name="kursiv">… (dato).</text:span></text:p>
      <text:p text:style-name="P46">Avtalen faller da bort uten oppsigelse. Partene kan likevel forlenge avtalen hvis prosessen fortsatt pågår på dette tidspunkt.</text:p>
      <text:p text:style-name="P47">Hver av partene kan i ovennevnte periode si opp avtalen med tre måneders varsel.</text:p>
      <text:p text:style-name="P48"/>
      <text:p text:style-name="P49">Sted ……………. Dato …………….</text:p>
      <text:p text:style-name="P50"/>
      <text:p text:style-name="P51">Underskrifter arbeidsgiver<text:tab/><text:tab/><text:tab/><text:tab/><text:tab/>Tillitsvalgte/hovedsammenslutning</text:p>
      <text:p text:style-name="P52">………………………………….<text:tab/><text:tab/><text:tab/><text:tab/><text:tab/>…………………………………………</text:p>
      <text:p text:style-name="P53">………………………………………….</text:p>
      <text:p text:style-name="P54">………………………………………….</text:p>
      <text:p text:style-name="P55">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inion Pro" svg:font-family="Minion Pro" style:font-family-generic="roman" style:font-pitch="variable"/>
    <style:font-face style:name="Batang" svg:font-family="Batang" style:font-family-generic="roman" style:font-pitch="variable" svg:panose-1="2 3 6 0 0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Century Old Style" svg:font-family="UniCentury Old Style" style:font-family-generic="roman" style:font-pitch="variable" svg:panose-1="2 3 6 3 6 4 5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275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2083in" fo:margin-bottom="0.0694in" fo:line-height="106%"/>
      <style:text-properties style:font-name="Open Sans" fo:font-weight="bold" style:font-weight-asian="bold" fo:font-size="16pt" style:font-size-asian="16pt" style:font-size-complex="11pt" fo:hyphenate="true"/>
    </style:style>
    <style:style style:name="Overskrift2" style:display-name="Overskrift 2" style:family="paragraph" style:parent-style-name="Overskrift1" style:next-style-name="Normal" style:default-outline-level="2">
      <style:paragraph-properties fo:margin-top="0.1666in"/>
      <style:text-properties fo:letter-spacing="0.0027in" fo:font-size="14pt" style:font-size-asian="14pt" fo:hyphenate="tru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694in"/>
      <style:text-properties fo:font-weight="bold" style:font-weight-asian="bold" fo:hyphenate="true"/>
    </style:style>
    <style:style style:name="Overskrift4" style:display-name="Overskrift 4" style:family="paragraph" style:parent-style-name="Overskrift1" style:next-style-name="Normal" style:default-outline-level="4">
      <style:paragraph-properties fo:margin-top="0.1388in"/>
      <style:text-properties fo:font-weight="normal" style:font-weight-asian="normal" fo:font-style="italic" style:font-style-asian="italic" fo:letter-spacing="0.0027in" fo:font-size="11pt" style:font-size-asian="11pt" fo:hyphenate="true"/>
    </style:style>
    <style:style style:name="Overskrift5" style:display-name="Overskrift 5" style:family="paragraph" style:parent-style-name="Overskrift1" style:next-style-name="Normal" style:default-outline-level="5">
      <style:paragraph-properties fo:margin-top="0.1388in"/>
      <style:text-properties fo:font-weight="normal" style:font-weight-asian="normal" fo:font-size="11pt" style:font-size-asian="11pt" fo:hyphenate="tru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hyphenate="true"/>
    </style:style>
    <style:style style:name="Overskrift7" style:display-name="Overskrift 7" style:family="paragraph" style:parent-style-name="Normal" style:next-style-name="Normal" style:default-outline-level="7">
      <style:paragraph-properties fo:margin-top="0.1666in" fo:margin-bottom="0.0416in"/>
      <style:text-properties fo:hyphenate="true"/>
    </style:style>
    <style:style style:name="Overskrift8" style:display-name="Overskrift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true"/>
    </style:style>
    <style:style style:name="Overskrift9" style:display-name="Overskrift 9" style:family="paragraph" style:parent-style-name="Normal" style:next-style-name="Normal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true"/>
    </style:style>
    <style:style style:name="Normal" style:display-name="Normal" style:family="paragraph">
      <style:paragraph-properties fo:margin-top="0.0694in" fo:line-height="120%"/>
      <style:text-properties style:font-name="Open Sans" style:letter-kerning="false" fo:font-size="11pt" style:font-size-asian="11pt" style:font-size-complex="11pt" fo:hyphenate="true"/>
    </style:style>
    <style:style style:name="Standardskriftforavsnitt" style:display-name="Standardskrift for avsnitt" style:family="text"/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ParagraphStyle" style:display-name="[No Paragraph Style]" style:family="paragraph">
      <style:paragraph-properties fo:widows="0" fo:orphans="0" style:text-autospace="none" style:vertical-align="middle" fo:margin-bottom="0in" fo:line-height="120%"/>
      <style:text-properties style:font-name="Minion Pro" style:font-name-complex="Minion Pro" fo:color="#000000" style:letter-kerning="false" fo:language="en" fo:country="GB" fo:hyphenate="true"/>
    </style:style>
    <style:style style:name="BasicParagraph" style:display-name="[Basic Paragraph]" style:family="paragraph" style:parent-style-name="NoParagraphStyle">
      <style:text-properties style:font-name="Open Sans" style:font-name-complex="Open Sans" fo:language="nb" fo:country="NO" fo:hyphenate="true"/>
    </style:style>
    <style:style style:name="PublTittel" style:display-name="PublTittel" style:family="paragraph" style:parent-style-name="Normal">
      <style:paragraph-properties fo:margin-top="0.0555in"/>
      <style:text-properties fo:font-size="24pt" style:font-size-asian="24pt" style:font-size-complex="24pt" fo:hyphenate="true"/>
    </style:style>
    <style:style style:name="Undertittel" style:display-name="Undertittel" style:family="paragraph" style:parent-style-name="Overskrift1" style:next-style-name="Normal" style:default-outline-level="1">
      <style:paragraph-properties fo:margin-top="0.1666in"/>
      <style:text-properties fo:letter-spacing="0.0027in" fo:font-size="14pt" style:font-size-asian="14pt" fo:hyphenate="true"/>
    </style:style>
    <style:style style:name="UndertittelTegn" style:display-name="Undertittel Tegn" style:family="text" style:parent-style-name="Standardskriftforavsnitt">
      <style:text-properties style:font-name="Open Sans" style:font-name-asian="Times New Roman" fo:font-weight="bold" style:font-weight-asian="bold" fo:letter-spacing="0.0027in" style:letter-kerning="true" fo:font-size="14pt" style:font-size-asian="14pt" style:font-size-complex="11pt"/>
    </style:style>
    <style:style style:name="UnOverskrift1" style:display-name="UnOverskrift 1" style:family="paragraph" style:parent-style-name="Overskrift1" style:next-style-name="Normal" style:default-outline-level="1">
      <style:text-properties fo:hyphenate="true"/>
    </style:style>
    <style:style style:name="Overskrift1Tegn" style:display-name="Overskrift 1 Tegn" style:family="text" style:parent-style-name="Standardskriftforavsnitt">
      <style:text-properties style:font-name="Open Sans" style:font-name-asian="Times New Roman" fo:font-weight="bold" style:font-weight-asian="bold" style:letter-kerning="true" fo:font-size="16pt" style:font-size-asian="16pt" style:font-size-complex="11pt"/>
    </style:style>
    <style:style style:name="Overskrift2Tegn" style:display-name="Overskrift 2 Tegn" style:family="text" style:parent-style-name="Standardskriftforavsnitt">
      <style:text-properties style:font-name="Open Sans" style:font-name-asian="Times New Roman" fo:font-weight="bold" style:font-weight-asian="bold" fo:letter-spacing="0.0027in" style:letter-kerning="true" fo:font-size="14pt" style:font-size-asian="14pt" style:font-size-complex="11pt"/>
    </style:style>
    <style:style style:name="Overskrift3Tegn" style:display-name="Overskrift 3 Tegn" style:family="text" style:parent-style-name="Standardskriftforavsnitt">
      <style:text-properties style:font-name="Open Sans" style:font-name-asian="Times New Roman" fo:font-weight="bold" style:font-weight-asian="bold" style:letter-kerning="false" fo:font-size="11pt" style:font-size-asian="11pt" style:font-size-complex="11pt"/>
    </style:style>
    <style:style style:name="Normal--start" style:display-name="Normal--start" style:family="paragraph" style:parent-style-name="Normal" style:next-style-name="Normal">
      <style:paragraph-properties fo:margin-top="0in"/>
      <style:text-properties fo:hyphenate="true"/>
    </style:style>
    <style:style style:name="avsnitt-undertittel" style:display-name="avsnitt-undertittel" style:family="paragraph" style:parent-style-name="Undertittel" style:next-style-name="Normal" style:default-outline-level="1">
      <style:paragraph-properties fo:line-height="100%"/>
      <style:text-properties style:font-name-asian="Batang" fo:font-weight="normal" style:font-weight-asian="normal" fo:font-style="italic" style:font-style-asian="italic" fo:font-size="12pt" style:font-size-asian="12pt" style:font-size-complex="10pt" fo:hyphenate="true"/>
    </style:style>
    <style:style style:name="Liste" style:display-name="Liste" style:family="paragraph" style:parent-style-name="Nummerertliste" style:list-style-name="LFO22">
      <style:paragraph-properties style:contextual-spacing="true">
        <style:tab-stops/>
      </style:paragraph-properties>
      <style:text-properties fo:letter-spacing="0.0027in" fo:hyphenate="true"/>
    </style:style>
    <style:style style:name="Listebombe" style:display-name="Liste bombe" style:family="paragraph" style:parent-style-name="Liste" style:list-style-name="LFO15">
      <style:text-properties fo:hyphenate="true"/>
    </style:style>
    <style:style style:name="alfaliste" style:display-name="alfaliste" style:family="paragraph" style:parent-style-name="Nummerertliste" style:list-style-name="LFO28">
      <style:text-properties fo:letter-spacing="0.0027in" fo:hyphenate="true"/>
    </style:style>
    <style:style style:name="Listebombe2" style:display-name="Liste bombe 2" style:family="paragraph" style:parent-style-name="Liste2" style:list-style-name="LFO16">
      <style:text-properties fo:hyphenate="true"/>
    </style:style>
    <style:style style:name="Overskrift4Tegn" style:display-name="Overskrift 4 Tegn" style:family="text" style:parent-style-name="Standardskriftforavsnitt">
      <style:text-properties style:font-name="Open Sans" style:font-name-asian="Times New Roman" fo:font-style="italic" style:font-style-asian="italic" fo:letter-spacing="0.0027in" style:letter-kerning="true" fo:font-size="11pt" style:font-size-asian="11pt" style:font-size-complex="11pt"/>
    </style:style>
    <style:style style:name="blokksit" style:display-name="blokksit" style:family="paragraph" style:parent-style-name="Normal" style:auto-update="true">
      <style:paragraph-properties fo:line-height="100%" fo:margin-left="0.2756in">
        <style:tab-stops/>
      </style:paragraph-properties>
      <style:text-properties fo:letter-spacing="-0.0013in" fo:hyphenate="true"/>
    </style:style>
    <style:style style:name="UnOverskrift2" style:display-name="UnOverskrift 2" style:family="paragraph" style:parent-style-name="Overskrift2" style:next-style-name="Normal" style:default-outline-level="2">
      <style:text-properties fo:hyphenate="true"/>
    </style:style>
    <style:style style:name="UnOverskrift3" style:display-name="UnOverskrift 3" style:family="paragraph" style:parent-style-name="Overskrift3" style:next-style-name="Normal" style:default-outline-level="3">
      <style:text-properties fo:hyphenate="true"/>
    </style:style>
    <style:style style:name="Nummerertliste" style:display-name="Nummerert liste" style:family="paragraph" style:list-style-name="LFO28">
      <style:paragraph-properties fo:keep-together="always" fo:margin-bottom="0in" fo:line-height="120%">
        <style:tab-stops>
          <style:tab-stop style:type="left" style:position="-0.2243in"/>
        </style:tab-stops>
      </style:paragraph-properties>
      <style:text-properties style:font-name="Open Sans" style:font-name-asian="Batang" style:letter-kerning="false" fo:font-size="11pt" style:font-size-asian="11pt" style:font-size-complex="10pt" fo:hyphenate="true"/>
    </style:style>
    <style:style style:name="romertallliste" style:display-name="romertall liste" style:family="paragraph" style:parent-style-name="Nummerertliste" style:list-style-name="LFO36">
      <style:paragraph-properties>
        <style:tab-stops/>
      </style:paragraph-properties>
      <style:text-properties fo:hyphenate="true"/>
    </style:style>
    <style:style style:name="Fotnotetekst" style:display-name="Fotnotetekst" style:family="paragraph" style:parent-style-name="Normal">
      <style:text-properties fo:letter-spacing="0.0027in" fo:hyphenate="true"/>
    </style:style>
    <style:style style:name="FotnotetekstTegn" style:display-name="Fotnotetekst Tegn" style:family="text" style:parent-style-name="Standardskriftforavsnitt">
      <style:text-properties style:font-name="Open Sans" style:font-name-asian="Times New Roman" fo:letter-spacing="0.0027in" style:letter-kerning="false" fo:font-size="11pt" style:font-size-asian="11pt" style:font-size-complex="11pt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skrift-hevet" style:display-name="skrift-hevet" style:family="text" style:parent-style-name="Standardskriftforavsnitt">
      <style:text-properties style:text-position="super 60%" fo:font-size="10pt" style:font-size-asian="10pt"/>
    </style:style>
    <style:style style:name="Overskrift5Tegn" style:display-name="Overskrift 5 Tegn" style:family="text" style:parent-style-name="Standardskriftforavsnitt">
      <style:text-properties style:font-name="Open Sans" style:font-name-asian="Times New Roman" style:letter-kerning="true" fo:font-size="11pt" style:font-size-asian="11pt" style:font-size-complex="11pt"/>
    </style:style>
    <style:style style:name="Overskrift6Tegn" style:display-name="Overskrift 6 Tegn" style:family="text" style:parent-style-name="Standardskriftforavsnitt">
      <style:text-properties style:font-name="Open Sans" style:font-name-asian="Times New Roman" fo:font-style="italic" style:font-style-asian="italic" style:letter-kerning="false" fo:font-size="11pt" style:font-size-asian="11pt" style:font-size-complex="11pt"/>
    </style:style>
    <style:style style:name="Overskrift7Tegn" style:display-name="Overskrift 7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Overskrift8Tegn" style:display-name="Overskrift 8 Tegn" style:family="text" style:parent-style-name="Standardskriftforavsnitt">
      <style:text-properties style:font-name="Open Sans" style:font-name-asian="Times New Roman" fo:font-style="italic" style:font-style-asian="italic" style:letter-kerning="false" fo:font-size="11pt" style:font-size-asian="11pt" style:font-size-complex="11pt"/>
    </style:style>
    <style:style style:name="Overskrift9Tegn" style:display-name="Overskrift 9 Tegn" style:family="text" style:parent-style-name="Standardskriftforavsnitt">
      <style:text-properties style:font-name="Open Sans" style:font-name-asian="Times New Roman" fo:font-weight="bold" style:font-weight-asian="bold" fo:font-style="italic" style:font-style-asian="italic" style:letter-kerning="false" fo:font-size="9pt" style:font-size-asian="9pt" style:font-size-complex="11pt"/>
    </style:style>
    <style:style style:name="alfaliste2" style:display-name="alfaliste 2" style:family="paragraph" style:parent-style-name="alfaliste" style:next-style-name="alfaliste" style:list-style-name="LFO27">
      <style:text-properties fo:hyphenate="true"/>
    </style:style>
    <style:style style:name="alfaliste3" style:display-name="alfaliste 3" style:family="paragraph" style:parent-style-name="alfaliste" style:auto-update="true" style:list-style-name="LFO33">
      <style:text-properties fo:hyphenate="true"/>
    </style:style>
    <style:style style:name="alfaliste4" style:display-name="alfaliste 4" style:family="paragraph" style:parent-style-name="alfaliste" style:list-style-name="LFO34">
      <style:paragraph-properties>
        <style:tab-stops/>
      </style:paragraph-properties>
      <style:text-properties fo:hyphenate="true"/>
    </style:style>
    <style:style style:name="alfaliste5" style:display-name="alfaliste 5" style:family="paragraph" style:parent-style-name="alfaliste" style:list-style-name="LFO35">
      <style:paragraph-properties>
        <style:tab-stops/>
      </style:paragraph-properties>
      <style:text-properties fo:hyphenate="true"/>
    </style:style>
    <style:style style:name="avsnitt-tittel" style:display-name="avsnitt-tittel" style:family="paragraph" style:parent-style-name="Undertittel" style:next-style-name="Normal" style:default-outline-level="1">
      <style:text-properties fo:font-weight="normal" style:font-weight-asian="normal" fo:hyphenate="true"/>
    </style:style>
    <style:style style:name="avsnitt-under-undertittel" style:display-name="avsnitt-under-undertittel" style:family="paragraph" style:parent-style-name="Undertittel" style:next-style-name="Normal" style:default-outline-level="1">
      <style:paragraph-properties fo:line-height="100%"/>
      <style:text-properties style:font-name-asian="Batang" fo:font-weight="normal" style:font-weight-asian="normal" fo:font-style="italic" style:font-style-asian="italic" fo:font-size="11pt" style:font-size-asian="11pt" style:font-size-complex="10pt" fo:hyphenate="true"/>
    </style:style>
    <style:style style:name="Def" style:display-name="Def" style:family="paragraph" style:parent-style-name="Normal">
      <style:text-properties fo:hyphenate="true"/>
    </style:style>
    <style:style style:name="figur-beskr" style:display-name="figur-beskr" style:family="paragraph" style:parent-style-name="Normal" style:next-style-name="Normal">
      <style:text-properties fo:letter-spacing="0.0027in" fo:hyphenate="true"/>
    </style:style>
    <style:style style:name="figur-tittel" style:display-name="figur-tittel" style:family="paragraph" style:parent-style-name="Normal" style:next-style-name="Normal">
      <style:text-properties fo:letter-spacing="0.0027in" fo:font-size="14pt" style:font-size-asian="14pt" fo:hyphenate="true"/>
    </style:style>
    <style:style style:name="halvfet" style:display-name="halvfet" style:family="text" style:parent-style-name="Standardskriftforavsnitt">
      <style:text-properties fo:font-weight="bold" style:font-weight-asian="bold"/>
    </style:style>
    <style:style style:name="hengende-innrykk" style:display-name="hengende-innrykk" style:family="paragraph" style:parent-style-name="Normal" style:next-style-name="Normal">
      <style:paragraph-properties fo:margin-left="0.9847in" fo:text-indent="-0.9847in">
        <style:tab-stops/>
      </style:paragraph-properties>
      <style:text-properties fo:letter-spacing="0.0027in" fo:hyphenate="true"/>
    </style:style>
    <style:style style:name="Kilde" style:display-name="Kilde" style:family="paragraph" style:parent-style-name="Normal" style:next-style-name="Normal">
      <style:paragraph-properties fo:margin-bottom="0.1666in"/>
      <style:text-properties fo:letter-spacing="0.0027in" fo:hyphenate="true"/>
    </style:style>
    <style:style style:name="kursiv" style:display-name="kursiv" style:family="text" style:parent-style-name="Standardskriftforavsnitt">
      <style:text-properties fo:font-style="italic" style:font-style-asian="italic"/>
    </style:style>
    <style:style style:name="l-endring" style:display-name="l-endring" style:family="text" style:parent-style-name="Standardskriftforavsnitt">
      <style:text-properties fo:font-style="italic" style:font-style-asian="italic"/>
    </style:style>
    <style:style style:name="l-lovdeltit" style:display-name="l-lovdeltit" style:family="paragraph" style:parent-style-name="Normal" style:next-style-name="Normal">
      <style:paragraph-properties fo:keep-with-next="always" fo:margin-top="0.0833in" fo:margin-bottom="0.0416in"/>
      <style:text-properties fo:font-weight="bold" style:font-weight-asian="bold" fo:hyphenate="true"/>
    </style:style>
    <style:style style:name="l-lovkap" style:display-name="l-lovkap" style:family="paragraph" style:parent-style-name="Normal" style:next-style-name="Normal">
      <style:paragraph-properties fo:keep-with-next="always" fo:margin-top="0.1666in" fo:margin-bottom="0.0277in"/>
      <style:text-properties fo:font-weight="bold" style:font-weight-asian="bold" fo:letter-spacing="0.0027in" fo:hyphenate="true"/>
    </style:style>
    <style:style style:name="l-lovtit" style:display-name="l-lovtit" style:family="paragraph" style:parent-style-name="Normal" style:next-style-name="Normal">
      <style:paragraph-properties fo:keep-with-next="always" fo:margin-top="0.0833in" fo:margin-bottom="0.0416in"/>
      <style:text-properties fo:font-weight="bold" style:font-weight-asian="bold" fo:letter-spacing="0.0027in" fo:hyphenate="true"/>
    </style:style>
    <style:style style:name="l-paragraf" style:display-name="l-paragraf" style:family="paragraph" style:parent-style-name="Normal" style:next-style-name="Normal">
      <style:paragraph-properties fo:margin-top="0.125in" fo:margin-bottom="0in"/>
      <style:text-properties style:font-name="Times" fo:font-style="italic" style:font-style-asian="italic" fo:letter-spacing="0.0027in" fo:hyphenate="true"/>
    </style:style>
    <style:style style:name="opplisting" style:display-name="opplisting" style:family="paragraph" style:parent-style-name="Liste" style:list-style-name="LFO22">
      <style:paragraph-properties>
        <style:tab-stops>
          <style:tab-stop style:type="left" style:position="0.3013in"/>
        </style:tab-stops>
      </style:paragraph-properties>
      <style:text-properties fo:hyphenate="true"/>
    </style:style>
    <style:style style:name="Ramme-slutt" style:display-name="Ramme-slutt" style:family="paragraph" style:parent-style-name="Normal">
      <style:text-properties fo:font-weight="bold" style:font-weight-asian="bold" fo:color="#C00000" fo:hyphenate="true"/>
    </style:style>
    <style:style style:name="romertallliste2" style:display-name="romertall liste 2" style:family="paragraph" style:parent-style-name="romertallliste" style:list-style-name="LFO37">
      <style:text-properties fo:hyphenate="true"/>
    </style:style>
    <style:style style:name="romertallliste3" style:display-name="romertall liste 3" style:family="paragraph" style:parent-style-name="romertallliste" style:list-style-name="LFO38">
      <style:text-properties fo:hyphenate="true"/>
    </style:style>
    <style:style style:name="romertallliste4" style:display-name="romertall liste 4" style:family="paragraph" style:parent-style-name="romertallliste" style:list-style-name="LFO39">
      <style:text-properties fo:hyphenate="true"/>
    </style:style>
    <style:style style:name="skrift-senket" style:display-name="skrift-senket" style:family="text" style:parent-style-name="Standardskriftforavsnitt">
      <style:text-properties style:text-position="sub 60%" fo:font-size="10pt" style:font-size-asian="10pt"/>
    </style:style>
    <style:style style:name="sperret" style:display-name="sperret" style:family="text" style:parent-style-name="Standardskriftforavsnitt">
      <style:text-properties fo:letter-spacing="0.0208in"/>
    </style:style>
    <style:style style:name="Stikkord" style:display-name="Stikkord" style:family="text" style:parent-style-name="Standardskriftforavsnitt"/>
    <style:style style:name="Tabellnavn" style:display-name="Tabellnavn" style:family="paragraph" style:parent-style-name="Normal">
      <style:text-properties style:font-name="Times" text:display="none" fo:color="#00B050" fo:hyphenate="true"/>
    </style:style>
    <style:style style:name="tabell-tittel" style:display-name="tabell-tittel" style:family="paragraph" style:parent-style-name="Normal" style:next-style-name="Normal">
      <style:paragraph-properties fo:keep-with-next="always" fo:keep-together="always" fo:margin-top="0.1666in"/>
      <style:text-properties fo:letter-spacing="0.0027in" fo:font-size="14pt" style:font-size-asian="14pt" fo:hyphenate="true"/>
    </style:style>
    <style:style style:name="Term" style:display-name="Term" style:family="paragraph" style:parent-style-name="Normal">
      <style:text-properties fo:hyphenate="true"/>
    </style:style>
    <style:style style:name="tittel-ramme" style:display-name="tittel-ramme" style:family="paragraph" style:parent-style-name="Normal" style:next-style-name="Normal" style:list-style-name="RomListeStil">
      <style:paragraph-properties fo:keep-with-next="always" fo:keep-together="always" fo:text-align="center" fo:margin-top="0.25in" fo:margin-bottom="0.0555in"/>
      <style:text-properties fo:font-weight="bold" style:font-weight-asian="bold" fo:letter-spacing="0.0027in" fo:font-size="12pt" style:font-size-asian="12pt" fo:hyphenate="true"/>
    </style:style>
    <style:style style:name="Figur" style:display-name="Figur" style:family="paragraph" style:parent-style-name="Normal">
      <style:paragraph-properties fo:text-align="center" fo:margin-top="0.2777in" fo:line-height="100%"/>
      <style:text-properties fo:font-weight="bold" style:font-weight-asian="bold" fo:color="#FF0000" fo:hyphenate="false"/>
    </style:style>
    <style:style style:name="l-ledd" style:display-name="l-ledd" style:family="paragraph" style:parent-style-name="Normal">
      <style:paragraph-properties fo:margin-bottom="0in" fo:text-indent="0.2756in"/>
      <style:text-properties style:font-name="Times" fo:letter-spacing="0.0027in" fo:hyphenate="true"/>
    </style:style>
    <style:style style:name="l-punktum" style:display-name="l-punktum" style:family="paragraph" style:parent-style-name="Normal">
      <style:paragraph-properties fo:margin-bottom="0in"/>
      <style:text-properties fo:letter-spacing="0.0027in" fo:hyphenate="true"/>
    </style:style>
    <style:style style:name="l-tit-endr-lovkap" style:display-name="l-tit-endr-lovkap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ledd" style:display-name="l-tit-endr-ledd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lov" style:display-name="l-tit-endr-lov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lovdel" style:display-name="l-tit-endr-lovdel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paragraf" style:display-name="l-tit-endr-paragraf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punktum" style:display-name="l-tit-endr-punktum" style:family="paragraph" style:parent-style-name="l-tit-endr-ledd">
      <style:text-properties fo:hyphenate="true"/>
    </style:style>
    <style:style style:name="l-alfaliste" style:display-name="l-alfaliste" style:family="paragraph" style:parent-style-name="alfaliste" style:list-style-name="LFO28">
      <style:text-properties style:font-name-asian="Times New Roman" fo:hyphenate="true"/>
    </style:style>
    <style:style style:name="l-alfaliste2" style:display-name="l-alfaliste 2" style:family="paragraph" style:parent-style-name="alfaliste2" style:list-style-name="LFO27">
      <style:text-properties fo:hyphenate="true"/>
    </style:style>
    <style:style style:name="l-alfaliste3" style:display-name="l-alfaliste 3" style:family="paragraph" style:parent-style-name="alfaliste3" style:list-style-name="LFO33">
      <style:text-properties fo:hyphenate="true"/>
    </style:style>
    <style:style style:name="l-alfaliste4" style:display-name="l-alfaliste 4" style:family="paragraph" style:parent-style-name="alfaliste4" style:list-style-name="LFO34">
      <style:text-properties fo:hyphenate="true"/>
    </style:style>
    <style:style style:name="l-alfaliste5" style:display-name="l-alfaliste 5" style:family="paragraph" style:parent-style-name="alfaliste5" style:list-style-name="LFO35">
      <style:text-properties fo:hyphenate="true"/>
    </style:style>
    <style:style style:name="romertallliste5" style:display-name="romertall liste 5" style:family="paragraph" style:parent-style-name="romertallliste" style:list-style-name="LFO40">
      <style:text-properties fo:letter-spacing="0.0027in" fo:hyphenate="true"/>
    </style:style>
    <style:style style:name="opplisting2" style:display-name="opplisting 2" style:family="paragraph" style:parent-style-name="opplisting" style:list-style-name="LFO22">
      <style:paragraph-properties fo:margin-left="0.2756in">
        <style:tab-stops>
          <style:tab-stop style:type="left" style:position="0in"/>
        </style:tab-stops>
      </style:paragraph-properties>
      <style:text-properties fo:language="en" fo:country="US" fo:hyphenate="true"/>
    </style:style>
    <style:style style:name="opplisting3" style:display-name="opplisting 3" style:family="paragraph" style:parent-style-name="opplisting" style:list-style-name="LFO22">
      <style:paragraph-properties fo:margin-left="0.5513in">
        <style:tab-stops>
          <style:tab-stop style:type="left" style:position="-0.2756in"/>
        </style:tab-stops>
      </style:paragraph-properties>
      <style:text-properties fo:hyphenate="true"/>
    </style:style>
    <style:style style:name="opplisting4" style:display-name="opplisting 4" style:family="paragraph" style:parent-style-name="opplisting" style:list-style-name="LFO22">
      <style:paragraph-properties fo:margin-left="0.827in">
        <style:tab-stops>
          <style:tab-stop style:type="left" style:position="-0.5513in"/>
        </style:tab-stops>
      </style:paragraph-properties>
      <style:text-properties fo:hyphenate="true"/>
    </style:style>
    <style:style style:name="opplisting5" style:display-name="opplisting 5" style:family="paragraph" style:parent-style-name="opplisting" style:list-style-name="LFO22">
      <style:paragraph-properties fo:margin-left="1.1027in">
        <style:tab-stops>
          <style:tab-stop style:type="left" style:position="-0.827in"/>
        </style:tab-stops>
      </style:paragraph-properties>
      <style:text-properties fo:hyphenate="true"/>
    </style:style>
    <style:style style:name="friliste" style:display-name="friliste" style:family="paragraph" style:parent-style-name="Normal">
      <style:paragraph-properties fo:margin-bottom="0in" fo:margin-left="0.2756in" fo:text-indent="-0.2756in">
        <style:tab-stops>
          <style:tab-stop style:type="left" style:position="0in"/>
        </style:tab-stops>
      </style:paragraph-properties>
      <style:text-properties fo:hyphenate="true"/>
    </style:style>
    <style:style style:name="friliste2" style:display-name="friliste 2" style:family="paragraph" style:parent-style-name="friliste">
      <style:paragraph-properties fo:margin-top="0in" fo:margin-left="0.5513in">
        <style:tab-stops>
          <style:tab-stop style:type="left" style:position="-0.2756in"/>
          <style:tab-stop style:type="left" style:position="0in"/>
        </style:tab-stops>
      </style:paragraph-properties>
      <style:text-properties fo:hyphenate="true"/>
    </style:style>
    <style:style style:name="friliste3" style:display-name="friliste 3" style:family="paragraph" style:parent-style-name="friliste">
      <style:paragraph-properties fo:margin-top="0in" fo:margin-left="0.827in">
        <style:tab-stops>
          <style:tab-stop style:type="left" style:position="-0.5513in"/>
          <style:tab-stop style:type="left" style:position="0in"/>
        </style:tab-stops>
      </style:paragraph-properties>
      <style:text-properties fo:hyphenate="true"/>
    </style:style>
    <style:style style:name="friliste4" style:display-name="friliste 4" style:family="paragraph" style:parent-style-name="friliste">
      <style:paragraph-properties fo:margin-top="0in" fo:margin-left="1.1027in">
        <style:tab-stops>
          <style:tab-stop style:type="left" style:position="-0.827in"/>
          <style:tab-stop style:type="left" style:position="0in"/>
        </style:tab-stops>
      </style:paragraph-properties>
      <style:text-properties fo:hyphenate="true"/>
    </style:style>
    <style:style style:name="friliste5" style:display-name="friliste 5" style:family="paragraph" style:parent-style-name="friliste">
      <style:paragraph-properties fo:margin-top="0in" fo:margin-left="1.3784in">
        <style:tab-stops>
          <style:tab-stop style:type="left" style:position="-1.1027in"/>
          <style:tab-stop style:type="left" style:position="0in"/>
        </style:tab-stops>
      </style:paragraph-properties>
      <style:text-properties fo:hyphenate="true"/>
    </style:style>
    <style:style style:name="regular" style:display-name="regular" style:family="text" style:parent-style-name="Standardskriftforavsnitt">
      <style:text-properties fo:font-style="italic" style:font-style-asian="italic"/>
    </style:style>
    <style:style style:name="gjennomstreket" style:display-name="gjennomstreke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l-avsnitt" style:display-name="l-avsnitt" style:family="paragraph" style:parent-style-name="l-lovkap">
      <style:text-properties fo:language="nn" fo:country="NO" fo:hyphenate="true"/>
    </style:style>
    <style:style style:name="l-tit-endr-avsnitt" style:display-name="l-tit-endr-avsnitt" style:family="paragraph" style:parent-style-name="l-tit-endr-lovkap">
      <style:text-properties fo:hyphenate="true"/>
    </style:style>
    <style:style style:name="Liste2" style:display-name="Liste 2" style:family="paragraph" style:parent-style-name="Liste" style:list-style-name="LFO23">
      <style:text-properties fo:hyphenate="true"/>
    </style:style>
    <style:style style:name="Listebombe3" style:display-name="Liste bombe 3" style:family="paragraph" style:parent-style-name="Liste3" style:list-style-name="LFO17">
      <style:text-properties fo:hyphenate="true"/>
    </style:style>
    <style:style style:name="Liste3" style:display-name="Liste 3" style:family="paragraph" style:parent-style-name="Liste" style:list-style-name="LFO24">
      <style:text-properties fo:hyphenate="true"/>
    </style:style>
    <style:style style:name="Listebombe4" style:display-name="Liste bombe 4" style:family="paragraph" style:parent-style-name="Liste4" style:list-style-name="LFO18">
      <style:text-properties fo:hyphenate="true"/>
    </style:style>
    <style:style style:name="Liste4" style:display-name="Liste 4" style:family="paragraph" style:parent-style-name="Liste" style:list-style-name="LFO25">
      <style:text-properties fo:hyphenate="true"/>
    </style:style>
    <style:style style:name="Listebombe5" style:display-name="Liste bombe 5" style:family="paragraph" style:parent-style-name="Liste5" style:list-style-name="LFO19">
      <style:text-properties fo:hyphenate="true"/>
    </style:style>
    <style:style style:name="Liste5" style:display-name="Liste 5" style:family="paragraph" style:parent-style-name="Liste" style:list-style-name="LFO26">
      <style:text-properties fo:hyphenate="true"/>
    </style:style>
    <style:style style:name="Listeavsnitt2" style:display-name="Listeavsnitt 2" style:family="paragraph" style:parent-style-name="Listeavsnitt">
      <style:paragraph-properties fo:margin-left="0.5513in">
        <style:tab-stops>
          <style:tab-stop style:type="left" style:position="-0.2756in"/>
        </style:tab-stops>
      </style:paragraph-properties>
      <style:text-properties fo:hyphenate="true"/>
    </style:style>
    <style:style style:name="Listeavsnitt3" style:display-name="Listeavsnitt 3" style:family="paragraph" style:parent-style-name="Listeavsnitt">
      <style:paragraph-properties fo:margin-left="0.827in">
        <style:tab-stops>
          <style:tab-stop style:type="left" style:position="-0.5513in"/>
        </style:tab-stops>
      </style:paragraph-properties>
      <style:text-properties fo:hyphenate="true"/>
    </style:style>
    <style:style style:name="Listeavsnitt4" style:display-name="Listeavsnitt 4" style:family="paragraph" style:parent-style-name="Listeavsnitt">
      <style:paragraph-properties fo:margin-left="1.1027in">
        <style:tab-stops>
          <style:tab-stop style:type="left" style:position="-0.827in"/>
        </style:tab-stops>
      </style:paragraph-properties>
      <style:text-properties fo:hyphenate="true"/>
    </style:style>
    <style:style style:name="Listeavsnitt5" style:display-name="Listeavsnitt 5" style:family="paragraph" style:parent-style-name="Listeavsnitt">
      <style:paragraph-properties fo:margin-left="1.3784in">
        <style:tab-stops>
          <style:tab-stop style:type="left" style:position="-1.1027in"/>
        </style:tab-stops>
      </style:paragraph-properties>
      <style:text-properties fo:hyphenate="true"/>
    </style:style>
    <style:style style:name="Petit" style:display-name="Petit" style:family="paragraph" style:parent-style-name="Normal" style:next-style-name="Normal">
      <style:text-properties fo:letter-spacing="0.0041in" fo:font-size="9.5pt" style:font-size-asian="9.5pt" fo:hyphenate="true"/>
    </style:style>
    <style:style style:name="TrykkeriMerknad" style:display-name="TrykkeriMerknad" style:family="paragraph" style:parent-style-name="Normal">
      <style:paragraph-properties fo:margin-top="0.0416in"/>
      <style:text-properties fo:color="#BF4E14" fo:letter-spacing="0.0027in" fo:font-size="13pt" style:font-size-asian="13pt" fo:hyphenate="true"/>
    </style:style>
    <style:style style:name="ForfatterMerknad" style:display-name="ForfatterMerknad" style:family="paragraph" style:parent-style-name="TrykkeriMerknad">
      <style:paragraph-properties fo:line-height="100%" fo:background-color="#FFFF99">
        <style:background-fill draw:fill="solid" draw:fill-color="#FFFF99"/>
      </style:paragraph-properties>
      <style:text-properties fo:color="#80340D" fo:hyphenate="true"/>
    </style:style>
    <style:style style:name="UnOverskrift4" style:display-name="UnOverskrift 4" style:family="paragraph" style:parent-style-name="Overskrift4" style:next-style-name="Normal" style:default-outline-level="4">
      <style:text-properties fo:hyphenate="true"/>
    </style:style>
    <style:style style:name="UnOverskrift5" style:display-name="UnOverskrift 5" style:family="paragraph" style:parent-style-name="Overskrift5" style:next-style-name="Normal" style:default-outline-level="5">
      <style:text-properties fo:hyphenate="true"/>
    </style:style>
    <style:style style:name="Ingress" style:display-name="Ingress" style:family="paragraph" style:parent-style-name="Normal">
      <style:text-properties fo:font-style="italic" style:font-style-asian="italic" fo:hyphenate="true"/>
    </style:style>
    <style:style style:name="Note" style:display-name="Note" style:family="paragraph" style:parent-style-name="Normal">
      <style:text-properties fo:hyphenate="true"/>
    </style:style>
    <style:style style:name="FigurAltTekst" style:display-name="FigurAltTekst" style:family="paragraph" style:parent-style-name="Note">
      <style:text-properties fo:color="#7030A0" fo:hyphenate="true"/>
    </style:style>
    <style:style style:name="meta-dep" style:display-name="meta-dep" style:family="paragraph" style:parent-style-name="Normal" style:next-style-name="Normal">
      <style:text-properties style:font-name="Courier New" text:display="none" fo:color="#C00000" fo:font-size="14pt" style:font-size-asian="14pt" fo:hyphenate="true"/>
    </style:style>
    <style:style style:name="meta-depavd" style:display-name="meta-depavd" style:family="paragraph" style:parent-style-name="meta-dep" style:next-style-name="Normal">
      <style:text-properties fo:hyphenate="true"/>
    </style:style>
    <style:style style:name="meta-forf" style:display-name="meta-forf" style:family="paragraph" style:parent-style-name="meta-dep" style:next-style-name="Normal">
      <style:text-properties fo:hyphenate="true"/>
    </style:style>
    <style:style style:name="meta-spr" style:display-name="meta-spr" style:family="paragraph" style:parent-style-name="meta-dep" style:next-style-name="Normal">
      <style:text-properties fo:hyphenate="true"/>
    </style:style>
    <style:style style:name="meta-ingress" style:display-name="meta-ingress" style:family="paragraph" style:parent-style-name="meta-dep" style:next-style-name="Normal">
      <style:text-properties fo:color="#0A2F41" fo:font-size="12pt" style:font-size-asian="12pt" fo:hyphenate="true"/>
    </style:style>
    <style:style style:name="meta-sperrefrist" style:display-name="meta-sperrefrist" style:family="paragraph" style:parent-style-name="meta-dep" style:next-style-name="Normal">
      <style:text-properties fo:hyphenate="true"/>
    </style:style>
    <style:style style:name="meta-objUrl" style:display-name="meta-objUrl" style:family="paragraph" style:parent-style-name="meta-dep" style:next-style-name="Normal">
      <style:text-properties fo:color="#7030A0" fo:hyphenate="true"/>
    </style:style>
    <style:style style:name="meta-dokFormat" style:display-name="meta-dokFormat" style:family="paragraph" style:parent-style-name="meta-dep" style:next-style-name="Normal">
      <style:text-properties fo:color="#7030A0" fo:hyphenate="true"/>
    </style:style>
    <style:style style:name="TabellHode-rad" style:display-name="TabellHode-rad" style:family="paragraph" style:parent-style-name="Normal">
      <style:paragraph-properties fo:background-color="#D9F2D0">
        <style:background-fill draw:fill="solid" draw:fill-color="#D9F2D0"/>
      </style:paragraph-properties>
      <style:text-properties fo:hyphenate="true"/>
    </style:style>
    <style:style style:name="TabellHode-kolonne" style:display-name="TabellHode-kolonne" style:family="paragraph" style:parent-style-name="TabellHode-rad">
      <style:paragraph-properties fo:background-color="#C1E4F5">
        <style:background-fill draw:fill="solid" draw:fill-color="#C1E4F5"/>
      </style:paragraph-properties>
      <style:text-properties fo:hyphenate="true"/>
    </style:style>
    <style:style style:name="Indeks1" style:display-name="Indeks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true"/>
    </style:style>
    <style:style style:name="Indeks2" style:display-name="Indeks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true"/>
    </style:style>
    <style:style style:name="Indeks3" style:display-name="Indeks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true"/>
    </style:style>
    <style:style style:name="Indeks4" style:display-name="Indeks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true"/>
    </style:style>
    <style:style style:name="Indeks5" style:display-name="Indeks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true"/>
    </style:style>
    <style:style style:name="Indeks6" style:display-name="Indeks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true"/>
    </style:style>
    <style:style style:name="Indeks7" style:display-name="Indeks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true"/>
    </style:style>
    <style:style style:name="Indeks8" style:display-name="Indeks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true"/>
    </style:style>
    <style:style style:name="Indeks9" style:display-name="Indeks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true"/>
    </style:style>
    <style:style style:name="INNH1" style:display-name="INNH 1" style:family="paragraph" style:parent-style-name="Normal" style:next-style-name="Normal">
      <style:paragraph-properties fo:margin-right="0.7875in">
        <style:tab-stops>
          <style:tab-stop style:type="right" style:leader-style="dotted" style:leader-text="." style:position="5.768in"/>
        </style:tab-stops>
      </style:paragraph-properties>
      <style:text-properties fo:hyphenate="true"/>
    </style:style>
    <style:style style:name="INNH2" style:display-name="INNH 2" style:family="paragraph" style:parent-style-name="Normal" style:next-style-name="Normal">
      <style:paragraph-properties fo:margin-left="0.1381in" fo:margin-right="0.7875in">
        <style:tab-stops>
          <style:tab-stop style:type="right" style:leader-style="dotted" style:leader-text="." style:position="5.6298in"/>
        </style:tab-stops>
      </style:paragraph-properties>
      <style:text-properties fo:hyphenate="true"/>
    </style:style>
    <style:style style:name="INNH3" style:display-name="INNH 3" style:family="paragraph" style:parent-style-name="Normal" style:next-style-name="Normal">
      <style:paragraph-properties fo:margin-left="0.2798in" fo:margin-right="0.7875in">
        <style:tab-stops>
          <style:tab-stop style:type="right" style:leader-style="dotted" style:leader-text="." style:position="5.4881in"/>
        </style:tab-stops>
      </style:paragraph-properties>
      <style:text-properties fo:hyphenate="true"/>
    </style:style>
    <style:style style:name="INNH4" style:display-name="INNH 4" style:family="paragraph" style:parent-style-name="Normal" style:next-style-name="Normal">
      <style:paragraph-properties fo:margin-left="0.4166in">
        <style:tab-stops>
          <style:tab-stop style:type="right" style:leader-style="dotted" style:leader-text="." style:position="5.3513in"/>
        </style:tab-stops>
      </style:paragraph-properties>
      <style:text-properties fo:hyphenate="true"/>
    </style:style>
    <style:style style:name="INNH5" style:display-name="INNH 5" style:family="paragraph" style:parent-style-name="Normal" style:next-style-name="Normal">
      <style:paragraph-properties fo:margin-left="0.5555in">
        <style:tab-stops>
          <style:tab-stop style:type="right" style:leader-style="dotted" style:leader-text="." style:position="5.2125in"/>
        </style:tab-stops>
      </style:paragraph-properties>
      <style:text-properties fo:hyphenate="true"/>
    </style:style>
    <style:style style:name="INNH6" style:display-name="INNH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true"/>
    </style:style>
    <style:style style:name="INNH7" style:display-name="INNH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true"/>
    </style:style>
    <style:style style:name="INNH8" style:display-name="INNH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true"/>
    </style:style>
    <style:style style:name="INNH9" style:display-name="INNH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true"/>
    </style:style>
    <style:style style:name="Vanliginnrykk" style:display-name="Vanlig innrykk" style:family="paragraph" style:parent-style-name="Normal">
      <style:paragraph-properties fo:margin-left="0.4916in">
        <style:tab-stops/>
      </style:paragraph-properties>
      <style:text-properties fo:hyphenate="true"/>
    </style:style>
    <style:style style:name="Merknadstekst" style:display-name="Merknadstekst" style:family="paragraph" style:parent-style-name="Normal">
      <style:text-properties fo:hyphenate="true"/>
    </style:style>
    <style:style style:name="MerknadstekstTegn" style:display-name="Merknads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opptekstTegn" style:display-name="Topp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unntekst" style:display-name="Bunn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27in" fo:hyphenate="true"/>
    </style:style>
    <style:style style:name="BunntekstTegn" style:display-name="Bunntekst Tegn" style:family="text" style:parent-style-name="Standardskriftforavsnitt">
      <style:text-properties style:font-name="Open Sans" style:font-name-asian="Times New Roman" fo:letter-spacing="0.0027in" style:letter-kerning="false" fo:font-size="11pt" style:font-size-asian="11pt" style:font-size-complex="11pt"/>
    </style:style>
    <style:style style:name="Stikkordregisteroverskrift" style:display-name="Stikkordregisteroverskrift" style:family="paragraph" style:parent-style-name="Normal" style:next-style-name="Indeks1">
      <style:text-properties style:font-name="Aptos Display" fo:font-weight="bold" style:font-weight-asian="bold" style:font-weight-complex="bold" fo:hyphenate="true"/>
    </style:style>
    <style:style style:name="Bildetekst" style:display-name="Bildetekst" style:family="paragraph" style:parent-style-name="Normal" style:next-style-name="Normal">
      <style:paragraph-properties fo:line-height="100%"/>
      <style:text-properties fo:font-weight="bold" style:font-weight-asian="bold" style:font-weight-complex="bold" fo:color="#156082" fo:font-size="9pt" style:font-size-asian="9pt" style:font-size-complex="9pt" fo:hyphenate="true"/>
    </style:style>
    <style:style style:name="Figurliste" style:display-name="Figurliste" style:family="paragraph" style:parent-style-name="Normal" style:next-style-name="Normal">
      <style:paragraph-properties fo:margin-bottom="0in"/>
      <style:text-properties fo:hyphenate="true"/>
    </style:style>
    <style:style style:name="Konvoluttadresse" style:display-name="Konvoluttadresse" style:family="paragraph" style:parent-style-name="Normal">
      <style:paragraph-properties fo:margin-bottom="0in" fo:line-height="100%" fo:margin-left="2in">
        <style:tab-stops/>
      </style:paragraph-properties>
      <style:text-properties style:font-name="Aptos Display" style:font-size-complex="12pt" fo:hyphenate="true"/>
    </style:style>
    <style:style style:name="Avsenderadresse" style:display-name="Avsenderadresse" style:family="paragraph" style:parent-style-name="Normal">
      <style:paragraph-properties fo:margin-bottom="0in" fo:line-height="100%"/>
      <style:text-properties style:font-name="Aptos Display" style:font-size-complex="10pt" fo:hyphenate="true"/>
    </style:style>
    <style:style style:name="Fotnotereferanse" style:display-name="Fotnotereferanse" style:family="text" style:parent-style-name="Standardskriftforavsnitt">
      <style:text-properties style:text-position="super 58.3%"/>
    </style:style>
    <style:style style:name="Merknadsreferanse" style:display-name="Merknadsreferanse" style:family="text" style:parent-style-name="Standardskriftforavsnitt">
      <style:text-properties fo:font-size="8pt" style:font-size-asian="8pt"/>
    </style:style>
    <style:style style:name="Linjenummer" style:display-name="Linjenummer" style:family="text" style:parent-style-name="Standardskriftforavsnitt"/>
    <style:style style:name="Sidetall" style:display-name="Sidetall" style:family="text" style:parent-style-name="Standardskriftforavsnitt"/>
    <style:style style:name="Sluttnotereferanse" style:display-name="Sluttnotereferanse" style:family="text" style:parent-style-name="Standardskriftforavsnitt">
      <style:text-properties style:text-position="super 58.3%"/>
    </style:style>
    <style:style style:name="Sluttnotetekst" style:display-name="Sluttnotetekst" style:family="paragraph" style:parent-style-name="Normal">
      <style:paragraph-properties fo:margin-bottom="0in" fo:line-height="100%"/>
      <style:text-properties style:font-size-complex="10pt" fo:hyphenate="true"/>
    </style:style>
    <style:style style:name="SluttnotetekstTegn" style:display-name="Sluttnote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0pt"/>
    </style:style>
    <style:style style:name="Kildeliste" style:display-name="Kildeliste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true"/>
    </style:style>
    <style:style style:name="Makrotekst" style:display-name="Makroteks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letter-kerning="false" fo:font-size="10pt" style:font-size-asian="10pt" style:font-size-complex="10pt" fo:hyphenate="true"/>
    </style:style>
    <style:style style:name="MakrotekstTegn" style:display-name="Makrotekst Tegn" style:family="text" style:parent-style-name="Standardskriftforavsnitt">
      <style:text-properties style:font-name="Consolas" style:font-name-asian="Times New Roman" style:letter-kerning="false" fo:font-size="10pt" style:font-size-asian="10pt" style:font-size-complex="10pt"/>
    </style:style>
    <style:style style:name="Kildelisteoverskrift" style:display-name="Kildelisteoverskrift" style:family="paragraph" style:parent-style-name="Normal" style:next-style-name="Normal">
      <style:paragraph-properties fo:margin-top="0.0833in"/>
      <style:text-properties style:font-name="Aptos Display" fo:font-weight="bold" style:font-weight-asian="bold" style:font-weight-complex="bold" style:font-size-complex="12pt" fo:hyphenate="true"/>
    </style:style>
    <style:style style:name="Punktliste" style:display-name="Punktliste" style:family="paragraph" style:parent-style-name="Normal" style:list-style-name="LFO3">
      <style:paragraph-properties fo:margin-bottom="0in"/>
      <style:text-properties fo:letter-spacing="0.0027in" fo:hyphenate="true"/>
    </style:style>
    <style:style style:name="Punktliste2" style:display-name="Punktliste 2" style:family="paragraph" style:parent-style-name="Normal" style:list-style-name="LFO4">
      <style:paragraph-properties fo:margin-bottom="0in"/>
      <style:text-properties fo:letter-spacing="0.0027in" fo:hyphenate="true"/>
    </style:style>
    <style:style style:name="Punktliste3" style:display-name="Punktliste 3" style:family="paragraph" style:parent-style-name="Normal" style:list-style-name="LFO5">
      <style:paragraph-properties fo:margin-bottom="0in"/>
      <style:text-properties fo:letter-spacing="0.0027in" fo:hyphenate="true"/>
    </style:style>
    <style:style style:name="Punktliste4" style:display-name="Punktliste 4" style:family="paragraph" style:parent-style-name="Normal" style:list-style-name="LFO6">
      <style:paragraph-properties fo:margin-bottom="0in"/>
      <style:text-properties fo:hyphenate="true"/>
    </style:style>
    <style:style style:name="Punktliste5" style:display-name="Punktliste 5" style:family="paragraph" style:parent-style-name="Normal" style:list-style-name="LFO7">
      <style:paragraph-properties fo:margin-bottom="0in"/>
      <style:text-properties fo:hyphenate="true"/>
    </style:style>
    <style:style style:name="Nummerertliste2" style:display-name="Nummerert liste 2" style:family="paragraph" style:parent-style-name="Nummerertliste" style:list-style-name="LFO29">
      <style:paragraph-properties>
        <style:tab-stops/>
      </style:paragraph-properties>
      <style:text-properties fo:hyphenate="true"/>
    </style:style>
    <style:style style:name="Nummerertliste3" style:display-name="Nummerert liste 3" style:family="paragraph" style:parent-style-name="Nummerertliste" style:list-style-name="LFO30">
      <style:text-properties fo:hyphenate="true"/>
    </style:style>
    <style:style style:name="Nummerertliste4" style:display-name="Nummerert liste 4" style:family="paragraph" style:parent-style-name="Nummerertliste" style:list-style-name="LFO31">
      <style:text-properties fo:hyphenate="true"/>
    </style:style>
    <style:style style:name="Nummerertliste5" style:display-name="Nummerert liste 5" style:family="paragraph" style:parent-style-name="Nummerertliste" style:list-style-name="LFO32">
      <style:text-properties fo:hyphenate="true"/>
    </style:style>
    <style:style style:name="Tittel" style:display-name="Tittel" style:family="paragraph" style:parent-style-name="Normal" style:next-style-name="Normal">
      <style:paragraph-properties fo:border-top="none" fo:border-left="none" fo:border-bottom="0.0138in solid #156082" fo:border-right="none" fo:padding-top="0in" fo:padding-left="0in" fo:padding-bottom="0.0555in" fo:padding-right="0in" style:shadow="none" style:contextual-spacing="true" fo:margin-bottom="0.2083in" fo:line-height="100%"/>
      <style:text-properties style:font-name="Aptos Display" fo:color="#0A1D30" fo:letter-spacing="0.0034in" style:letter-kerning="true" fo:font-size="26pt" style:font-size-asian="26pt" style:font-size-complex="26pt" fo:hyphenate="tru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/>
    </style:style>
    <style:style style:name="Hilsen" style:display-name="Hilsen" style:family="paragraph" style:parent-style-name="Normal">
      <style:paragraph-properties fo:margin-bottom="0in" fo:line-height="100%" fo:margin-left="2.9527in">
        <style:tab-stops/>
      </style:paragraph-properties>
      <style:text-properties fo:hyphenate="true"/>
    </style:style>
    <style:style style:name="HilsenTegn" style:display-name="Hilsen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Underskrift" style:display-name="Underskrift" style:family="paragraph" style:parent-style-name="Normal">
      <style:paragraph-properties fo:margin-bottom="0in" fo:line-height="100%" fo:margin-left="2.9527in">
        <style:tab-stops/>
      </style:paragraph-properties>
      <style:text-properties fo:hyphenate="true"/>
    </style:style>
    <style:style style:name="UnderskriftTegn" style:display-name="Underskrif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" style:display-name="Brødtekst" style:family="paragraph" style:parent-style-name="Normal">
      <style:text-properties fo:hyphenate="true"/>
    </style:style>
    <style:style style:name="BrødtekstTegn" style:display-name="Brød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innrykk" style:display-name="Brødtekstinnrykk" style:family="paragraph" style:parent-style-name="Normal">
      <style:paragraph-properties fo:margin-left="0.1965in">
        <style:tab-stops/>
      </style:paragraph-properties>
      <style:text-properties fo:hyphenate="true"/>
    </style:style>
    <style:style style:name="BrødtekstinnrykkTegn" style:display-name="Brødtekstinnrykk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Liste-forts." style:display-name="Liste - forts." style:family="paragraph" style:parent-style-name="Normal">
      <style:paragraph-properties style:contextual-spacing="true" fo:margin-left="0.1965in">
        <style:tab-stops/>
      </style:paragraph-properties>
      <style:text-properties fo:hyphenate="true"/>
    </style:style>
    <style:style style:name="Liste-forts.2" style:display-name="Liste - forts. 2" style:family="paragraph" style:parent-style-name="Normal">
      <style:paragraph-properties style:contextual-spacing="true" fo:margin-left="0.393in">
        <style:tab-stops/>
      </style:paragraph-properties>
      <style:text-properties fo:hyphenate="true"/>
    </style:style>
    <style:style style:name="Liste-forts.3" style:display-name="Liste - forts. 3" style:family="paragraph" style:parent-style-name="Normal">
      <style:paragraph-properties style:contextual-spacing="true" fo:margin-left="0.5895in">
        <style:tab-stops/>
      </style:paragraph-properties>
      <style:text-properties fo:hyphenate="true"/>
    </style:style>
    <style:style style:name="Liste-forts.4" style:display-name="Liste - forts. 4" style:family="paragraph" style:parent-style-name="Normal">
      <style:paragraph-properties style:contextual-spacing="true" fo:margin-left="0.7861in">
        <style:tab-stops/>
      </style:paragraph-properties>
      <style:text-properties fo:hyphenate="true"/>
    </style:style>
    <style:style style:name="Liste-forts.5" style:display-name="Liste - forts. 5" style:family="paragraph" style:parent-style-name="Normal">
      <style:paragraph-properties style:contextual-spacing="true" fo:margin-left="0.9826in">
        <style:tab-stops/>
      </style:paragraph-properties>
      <style:text-properties fo:hyphenate="true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ptos Display" style:font-size-complex="12pt" fo:hyphenate="true"/>
    </style:style>
    <style:style style:name="MeldingshodeTegn" style:display-name="Meldingshode Tegn" style:family="text" style:parent-style-name="Standardskriftforavsnitt">
      <style:text-properties style:font-name="Aptos Display" style:font-name-asian="Times New Roman" style:font-name-complex="Times New Roman" style:letter-kerning="false" fo:font-size="11pt" style:font-size-asian="11pt" fo:background-color="transparent"/>
    </style:style>
    <style:style style:name="Innledendehilsen" style:display-name="Innledende hilsen" style:family="paragraph" style:parent-style-name="Normal" style:next-style-name="Normal">
      <style:text-properties fo:hyphenate="true"/>
    </style:style>
    <style:style style:name="InnledendehilsenTegn" style:display-name="Innledende hilsen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-førsteinnrykk" style:display-name="Brødtekst - første innrykk" style:family="paragraph" style:parent-style-name="Brødtekst">
      <style:paragraph-properties fo:text-indent="0.25in"/>
      <style:text-properties fo:hyphenate="true"/>
    </style:style>
    <style:style style:name="Brødtekst-førsteinnrykkTegn" style:display-name="Brødtekst - første innrykk Tegn" style:family="text" style:parent-style-name="BrødtekstTegn">
      <style:text-properties style:font-name="Open Sans" style:font-name-asian="Times New Roman" style:letter-kerning="false" fo:font-size="11pt" style:font-size-asian="11pt" style:font-size-complex="11pt"/>
    </style:style>
    <style:style style:name="Brødtekst-førsteinnrykk2" style:display-name="Brødtekst - første innrykk 2" style:family="paragraph" style:parent-style-name="Brødtekstinnrykk">
      <style:paragraph-properties fo:margin-left="0.25in" fo:text-indent="0.25in">
        <style:tab-stops/>
      </style:paragraph-properties>
      <style:text-properties fo:hyphenate="true"/>
    </style:style>
    <style:style style:name="Brødtekst-førsteinnrykk2Tegn" style:display-name="Brødtekst - første innrykk 2 Tegn" style:family="text" style:parent-style-name="BrødtekstinnrykkTegn">
      <style:text-properties style:font-name="Open Sans" style:font-name-asian="Times New Roman" style:letter-kerning="false" fo:font-size="11pt" style:font-size-asian="11pt" style:font-size-complex="11pt"/>
    </style:style>
    <style:style style:name="Notatoverskrift" style:display-name="Notatoverskrift" style:family="paragraph" style:parent-style-name="Normal" style:next-style-name="Normal">
      <style:paragraph-properties fo:margin-bottom="0in" fo:line-height="100%"/>
      <style:text-properties fo:hyphenate="true"/>
    </style:style>
    <style:style style:name="NotatoverskriftTegn" style:display-name="Notatoverskrif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2" style:display-name="Brødtekst 2" style:family="paragraph" style:parent-style-name="Normal">
      <style:paragraph-properties fo:line-height="200%"/>
      <style:text-properties fo:hyphenate="true"/>
    </style:style>
    <style:style style:name="Brødtekst2Tegn" style:display-name="Brødtekst 2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3" style:display-name="Brødtekst 3" style:family="paragraph" style:parent-style-name="Normal">
      <style:text-properties fo:font-size="8pt" style:font-size-asian="8pt" style:font-size-complex="8pt" fo:hyphenate="true"/>
    </style:style>
    <style:style style:name="Brødtekst3Tegn" style:display-name="Brødtekst 3 Tegn" style:family="text" style:parent-style-name="Standardskriftforavsnitt">
      <style:text-properties style:font-name="Open Sans" style:font-name-asian="Times New Roman" style:letter-kerning="false" fo:font-size="8pt" style:font-size-asian="8pt" style:font-size-complex="8pt"/>
    </style:style>
    <style:style style:name="Brødtekstinnrykk2" style:display-name="Brødtekstinnrykk 2" style:family="paragraph" style:parent-style-name="Normal">
      <style:paragraph-properties fo:line-height="200%" fo:margin-left="0.1965in">
        <style:tab-stops/>
      </style:paragraph-properties>
      <style:text-properties fo:hyphenate="true"/>
    </style:style>
    <style:style style:name="Brødtekstinnrykk2Tegn" style:display-name="Brødtekstinnrykk 2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innrykk3" style:display-name="Brødtekstinnrykk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true"/>
    </style:style>
    <style:style style:name="Brødtekstinnrykk3Tegn" style:display-name="Brødtekstinnrykk 3 Tegn" style:family="text" style:parent-style-name="Standardskriftforavsnitt">
      <style:text-properties style:font-name="Open Sans" style:font-name-asian="Times New Roman" style:letter-kerning="false" fo:font-size="8pt" style:font-size-asian="8pt" style:font-size-complex="8pt"/>
    </style:style>
    <style:style style:name="Blokktekst" style:display-name="Blokktekst" style:family="paragraph" style:parent-style-name="Normal">
      <style:paragraph-properties fo:border="0.0034in solid #156082" fo:padding="0.1388in" style:shadow="#000000 0.0034in 0.0034in" fo:margin-left="0.8in" fo:margin-right="0.8in">
        <style:tab-stops/>
      </style:paragraph-properties>
      <style:text-properties style:font-name="Aptos" fo:font-style="italic" style:font-style-asian="italic" style:font-style-complex="italic" fo:color="#156082" fo:hyphenate="true"/>
    </style:style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Dokumentkart" style:display-name="Dokumentkar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DokumentkartTegn" style:display-name="Dokumentkart Tegn" style:family="text" style:parent-style-name="Standardskriftforavsnitt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Rentekst" style:display-name="Ren teks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true"/>
    </style:style>
    <style:style style:name="RentekstTegn" style:display-name="Ren tekst Tegn" style:family="text" style:parent-style-name="Standardskriftforavsnitt">
      <style:text-properties style:font-name="Consolas" style:font-name-asian="Times New Roman" style:letter-kerning="false" fo:font-size="10.5pt" style:font-size-asian="10.5pt" style:font-size-complex="10.5pt"/>
    </style:style>
    <style:style style:name="E-postsignatur" style:display-name="E-postsignatur" style:family="paragraph" style:parent-style-name="Normal">
      <style:paragraph-properties fo:margin-bottom="0in" fo:line-height="100%"/>
      <style:text-properties fo:hyphenate="true"/>
    </style:style>
    <style:style style:name="E-postsignaturTegn" style:display-name="E-postsignatur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NormalWeb" style:display-name="Normal (Web)" style:family="paragraph" style:parent-style-name="Normal">
      <style:text-properties style:font-size-complex="12pt" fo:hyphenate="true"/>
    </style:style>
    <style:style style:name="HTML-akronym" style:display-name="HTML-akronym" style:family="text" style:parent-style-name="Standardskriftforavsnitt"/>
    <style:style style:name="HTML-adresse" style:display-name="HTML-adresse" style:family="paragraph" style:parent-style-name="Normal">
      <style:paragraph-properties fo:margin-bottom="0in" fo:line-height="100%"/>
      <style:text-properties fo:font-style="italic" style:font-style-asian="italic" style:font-style-complex="italic" fo:hyphenate="true"/>
    </style:style>
    <style:style style:name="HTML-adresseTegn" style:display-name="HTML-adresse Tegn" style:family="text" style:parent-style-name="Standardskriftforavsnitt">
      <style:text-properties style:font-name="Open Sans" style:font-name-asian="Times New Roman" fo:font-style="italic" style:font-style-asian="italic" style:font-style-complex="italic" style:letter-kerning="false" fo:font-size="11pt" style:font-size-asian="11pt" style:font-size-complex="11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forhåndsformatert" style:display-name="HTML-forhåndsformatert" style:family="paragraph" style:parent-style-name="Normal">
      <style:paragraph-properties fo:margin-bottom="0in" fo:line-height="100%"/>
      <style:text-properties style:font-name="Consolas" style:font-size-complex="10pt" fo:hyphenate="true"/>
    </style:style>
    <style:style style:name="HTML-forhåndsformatertTegn" style:display-name="HTML-forhåndsformatert Tegn" style:family="text" style:parent-style-name="Standardskriftforavsnitt">
      <style:text-properties style:font-name="Consolas" style:font-name-asian="Times New Roman" style:letter-kerning="false" fo:font-size="11pt" style:font-size-asian="11pt" style:font-size-complex="10pt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Kommentaremne" style:display-name="Kommentaremne" style:family="paragraph" style:parent-style-name="Merknadstekst" style:next-style-name="Merknadstekst">
      <style:paragraph-properties fo:line-height="100%"/>
      <style:text-properties fo:font-weight="bold" style:font-weight-asian="bold" style:font-weight-complex="bold" style:font-size-complex="10pt" fo:hyphenate="true"/>
    </style:style>
    <style:style style:name="KommentaremneTegn" style:display-name="Kommentaremne Tegn" style:family="text" style:parent-style-name="MerknadstekstTegn">
      <style:text-properties style:font-name="Open Sans" style:font-name-asian="Times New Roman" fo:font-weight="bold" style:font-weight-asian="bold" style:font-weight-complex="bold" style:letter-kerning="false" fo:font-size="11pt" style:font-size-asian="11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Plassholdertekst" style:display-name="Plassholdertekst" style:family="text" style:parent-style-name="Standardskriftforavsnitt">
      <style:text-properties fo:color="#808080"/>
    </style:style>
    <style:style style:name="Ingenmellomrom" style:display-name="Ingen mellomrom" style:family="paragraph">
      <style:paragraph-properties fo:margin-bottom="0in" fo:line-height="100%"/>
      <style:text-properties style:font-name="Calibri" style:letter-kerning="false" style:font-size-complex="11pt" fo:hyphenate="true"/>
    </style:style>
    <style:style style:name="Listeavsnitt" style:display-name="Listeavsnitt" style:family="paragraph" style:parent-style-name="friliste">
      <style:paragraph-properties fo:margin-top="0in" fo:text-indent="0in"/>
      <style:text-properties fo:hyphenate="true"/>
    </style:style>
    <style:style style:name="Sitat" style:display-name="S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SitatTegn" style:display-name="Sitat Tegn" style:family="text" style:parent-style-name="Standardskriftforavsnitt">
      <style:text-properties style:font-name="Open Sans" style:font-name-asian="Times New Roman" fo:font-style="italic" style:font-style-asian="italic" style:font-style-complex="italic" fo:color="#404040" style:letter-kerning="false" fo:font-size="11pt" style:font-size-asian="11pt" style:font-size-complex="11pt"/>
    </style:style>
    <style:style style:name="Sterktsitat" style:display-name="Sterkt sitat" style:family="paragraph" style:parent-style-name="Normal" style:next-style-name="Normal">
      <style:paragraph-properties fo:border-top="none" fo:border-left="none" fo:border-bottom="0.0069in solid #156082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56082" fo:hyphenate="true"/>
    </style:style>
    <style:style style:name="SterktsitatTegn" style:display-name="Sterkt sitat Tegn" style:family="text" style:parent-style-name="Standardskriftforavsnitt">
      <style:text-properties style:font-name="Open Sans" style:font-name-asian="Times New Roman" fo:font-weight="bold" style:font-weight-asian="bold" style:font-weight-complex="bold" fo:font-style="italic" style:font-style-asian="italic" style:font-style-complex="italic" fo:color="#156082" style:letter-kerning="false" fo:font-size="11pt" style:font-size-asian="11pt" style:font-size-complex="11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808080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color="#156082"/>
    </style:style>
    <style:style style:name="Svakreferanse" style:display-name="Svak referanse" style:family="text" style:parent-style-name="Standardskriftforavsnitt">
      <style:text-properties fo:font-variant="small-caps" fo:color="#E97132" style:text-underline-type="single" style:text-underline-style="solid" style:text-underline-width="auto" style:text-underline-mode="continuous" style:text-underline-color="font-color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E97132" fo:letter-spacing="0.0034in" style:text-underline-type="single" style:text-underline-style="solid" style:text-underline-width="auto" style:text-underline-mode="continuous" style:text-underline-color="font-color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variant="small-caps" fo:letter-spacing="0.0034in"/>
    </style:style>
    <style:style style:name="Bibliografi" style:display-name="Bibliografi" style:family="paragraph" style:parent-style-name="Normal" style:next-style-name="Normal">
      <style:text-properties fo:hyphenate="true"/>
    </style:style>
    <style:style style:name="Overskriftforinnholdsfortegnelse" style:display-name="Overskrift for innholdsfortegnelse" style:family="paragraph" style:parent-style-name="Overskrift1" style:next-style-name="Normal" style:default-outline-level="1">
      <style:paragraph-properties fo:margin-top="0.3333in" fo:margin-bottom="0in"/>
      <style:text-properties style:font-weight-complex="bold" style:letter-kerning="false" fo:font-size="14pt" style:font-size-asian="14pt" style:font-size-complex="14pt" fo:hyphenate="true"/>
    </style:style>
    <style:style style:name="BoksGraaTittel" style:display-name="BoksGraaTittel" style:family="paragraph" style:parent-style-name="Normal" style:next-style-name="Normal">
      <style:paragraph-properties fo:border="0.0034in solid #747474" fo:padding-top="0.0833in" fo:padding-left="0.0833in" fo:padding-bottom="0.0555in" fo:padding-right="0.0833in" style:shadow="none" fo:margin-left="0.1576in" fo:margin-right="0.1576in" fo:background-color="#747474">
        <style:tab-stops/>
        <style:background-fill draw:fill="solid" draw:fill-color="#747474"/>
      </style:paragraph-properties>
      <style:text-properties fo:font-weight="bold" style:font-weight-asian="bold" fo:color="#F2F2F2" fo:hyphenate="true"/>
    </style:style>
    <style:style style:name="BoksBlaaTittel" style:display-name="BoksBlaaTittel" style:family="paragraph" style:parent-style-name="BoksGraaTittel" style:next-style-name="Normal">
      <style:paragraph-properties fo:border="0.0034in solid #0F4761" fo:padding-top="0.0833in" fo:padding-left="0.0833in" fo:padding-bottom="0.0555in" fo:padding-right="0.0833in" style:shadow="none" fo:background-color="#0F4761">
        <style:background-fill draw:fill="solid" draw:fill-color="#0F4761"/>
      </style:paragraph-properties>
      <style:text-properties fo:hyphenate="true"/>
    </style:style>
    <style:style style:name="BoksRodTittel" style:display-name="BoksRodTittel" style:family="paragraph" style:parent-style-name="BoksGraaTittel" style:next-style-name="Normal">
      <style:paragraph-properties fo:border="0.0034in solid #FF3300" fo:padding-top="0.0833in" fo:padding-left="0.0833in" fo:padding-bottom="0.0555in" fo:padding-right="0.0833in" style:shadow="none" fo:background-color="#FF3300">
        <style:background-fill draw:fill="solid" draw:fill-color="#FF3300"/>
      </style:paragraph-properties>
      <style:text-properties fo:hyphenate="true"/>
    </style:style>
    <style:style style:name="BoksGronnTittel" style:display-name="BoksGronnTittel" style:family="paragraph" style:parent-style-name="BoksGraaTittel" style:next-style-name="Normal">
      <style:paragraph-properties fo:border="0.0034in solid #3A7C22" fo:padding-top="0.0833in" fo:padding-left="0.0833in" fo:padding-bottom="0.0555in" fo:padding-right="0.0833in" style:shadow="none" fo:background-color="#3A7C22">
        <style:background-fill draw:fill="solid" draw:fill-color="#3A7C22"/>
      </style:paragraph-properties>
      <style:text-properties fo:hyphenate="true"/>
    </style:style>
    <style:style style:name="understreket" style:display-name="understreket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del-nr" style:display-name="del-nr" style:family="paragraph" style:parent-style-name="Normal">
      <style:paragraph-properties fo:keep-with-next="always" fo:keep-together="always" fo:text-align="center" fo:margin-top="0.25in" fo:margin-bottom="0in" fo:line-height="100%"/>
      <style:text-properties style:font-name="Times New Roman" style:font-name-asian="Batang" fo:font-style="italic" style:font-style-asian="italic" fo:font-size="24pt" style:font-size-asian="24pt" style:font-size-complex="10pt" fo:hyphenate="true"/>
    </style:style>
    <style:style style:name="del-tittel" style:display-name="del-tittel" style:family="paragraph" style:default-outline-level="1">
      <style:paragraph-properties fo:break-before="page" style:text-autospace="none" fo:text-align="center" fo:margin-bottom="0.1388in" style:line-height-at-least="0.4027in"/>
      <style:text-properties style:font-name="Times New Roman" style:font-name-complex="UniCentury Old Style" fo:font-style="italic" style:font-style-asian="italic" style:font-style-complex="italic" fo:color="#000000" style:text-scale="1%" style:letter-kerning="false" fo:font-size="23pt" style:font-size-asian="23pt" style:font-size-complex="23pt" fo:hyphenate="true"/>
    </style:style>
    <style:style style:name="tblRad" style:display-name="tblRad" style:family="paragraph">
      <style:paragraph-properties fo:keep-with-next="always" fo:keep-together="always" style:punctuation-wrap="simple" style:text-autospace="none" style:vertical-align="baseline" fo:margin-bottom="0in" fo:line-height="100%"/>
      <style:text-properties style:font-name="Times New Roman" style:font-name-asian="Batang" style:letter-kerning="false" fo:font-size="9pt" style:font-size-asian="9pt" style:font-size-complex="10pt" fo:hyphenate="true"/>
    </style:style>
    <style:style style:name="tbl2LinjeSum" style:display-name="tbl2LinjeSum" style:family="paragraph" style:parent-style-name="tblRad">
      <style:text-properties fo:hyphenate="true"/>
    </style:style>
    <style:style style:name="tbl2LinjeSumBold" style:display-name="tbl2LinjeSumBold" style:family="paragraph" style:parent-style-name="tblRad">
      <style:text-properties fo:font-weight="bold" style:font-weight-asian="bold" fo:hyphenate="true"/>
    </style:style>
    <style:style style:name="tblDelsum1" style:display-name="tblDelsum1" style:family="paragraph" style:parent-style-name="tblRad">
      <style:text-properties fo:font-style="italic" style:font-style-asian="italic" fo:hyphenate="true"/>
    </style:style>
    <style:style style:name="tblDelsum1-Kapittel" style:display-name="tblDelsum1 - Kapittel" style:family="paragraph" style:parent-style-name="tblDelsum1">
      <style:paragraph-properties fo:keep-with-next="auto"/>
      <style:text-properties fo:hyphenate="true"/>
    </style:style>
    <style:style style:name="tblDelsum2" style:display-name="tblDelsum2" style:family="paragraph" style:parent-style-name="tblRad">
      <style:text-properties fo:font-weight="bold" style:font-weight-asian="bold" fo:font-style="italic" style:font-style-asian="italic" fo:hyphenate="true"/>
    </style:style>
    <style:style style:name="tblDelsum2-Kapittel" style:display-name="tblDelsum2 - Kapittel" style:family="paragraph" style:parent-style-name="tblDelsum2">
      <style:paragraph-properties fo:keep-with-next="auto"/>
      <style:text-properties fo:hyphenate="true"/>
    </style:style>
    <style:style style:name="tblTabelloverskrift" style:display-name="tblTabelloverskrift" style:family="paragraph">
      <style:paragraph-properties fo:keep-with-next="always" fo:keep-together="always" style:punctuation-wrap="simple" style:text-autospace="none" style:vertical-align="baseline" fo:margin-bottom="0.1666in" fo:line-height="100%"/>
      <style:text-properties style:font-name="Times New Roman" style:font-name-asian="Batang" fo:font-weight="bold" style:font-weight-asian="bold" fo:text-transform="uppercase" style:letter-kerning="false" fo:font-size="10pt" style:font-size-asian="10pt" style:font-size-complex="10pt" fo:hyphenate="true"/>
    </style:style>
    <style:style style:name="tblDeltMedTusen" style:display-name="tblDeltMedTusen" style:family="paragraph" style:parent-style-name="tblTabelloverskrift">
      <style:paragraph-properties fo:text-align="end" fo:margin-bottom="0in"/>
      <style:text-properties fo:font-weight="normal" style:font-weight-asian="normal" fo:text-transform="none" fo:font-size="8pt" style:font-size-asian="8pt" fo:hyphenate="true"/>
    </style:style>
    <style:style style:name="tblKategoriOverskrift" style:display-name="tblKategoriOverskrift" style:family="paragraph" style:parent-style-name="tblRad">
      <style:paragraph-properties fo:margin-top="0.0833in"/>
      <style:text-properties fo:font-weight="bold" style:font-weight-asian="bold" fo:hyphenate="true"/>
    </style:style>
    <style:style style:name="tblKolonneoverskrift" style:display-name="tblKolonneoverskrift" style:family="paragraph" style:parent-style-name="Normal">
      <style:paragraph-properties fo:keep-with-next="always" fo:keep-together="always" fo:margin-bottom="0in" fo:line-height="100%"/>
      <style:text-properties style:font-name="Times New Roman" style:font-name-asian="Batang" fo:font-size="10pt" style:font-size-asian="10pt" style:font-size-complex="10pt" fo:hyphenate="true"/>
    </style:style>
    <style:style style:name="tblTabelloverskrift-Vedtak" style:display-name="tblTabelloverskrift - Vedtak" style:family="paragraph" style:parent-style-name="tblTabelloverskrift">
      <style:paragraph-properties fo:text-align="center" fo:margin-bottom="0.25in"/>
      <style:text-properties fo:font-weight="normal" style:font-weight-asian="normal" fo:text-transform="none" fo:hyphenate="true"/>
    </style:style>
    <style:style style:name="tblKolonneoverskrift-Vedtak" style:display-name="tblKolonneoverskrift - Vedtak" style:family="paragraph" style:parent-style-name="tblTabelloverskrift-Vedtak">
      <style:paragraph-properties fo:margin-bottom="0in"/>
      <style:text-properties fo:hyphenate="true"/>
    </style:style>
    <style:style style:name="tblOverskrift-Vedtak" style:display-name="tblOverskrift - Vedtak" style:family="paragraph" style:parent-style-name="tblRad">
      <style:paragraph-properties fo:text-align="center" fo:margin-top="0.25in"/>
      <style:text-properties fo:hyphenate="true"/>
    </style:style>
    <style:style style:name="tblRadBold" style:display-name="tblRadBold" style:family="paragraph" style:parent-style-name="tblRad">
      <style:text-properties fo:font-weight="bold" style:font-weight-asian="bold" fo:hyphenate="true"/>
    </style:style>
    <style:style style:name="tblRadItalic" style:display-name="tblRadItalic" style:family="paragraph" style:parent-style-name="tblRad">
      <style:text-properties fo:font-style="italic" style:font-style-asian="italic" fo:hyphenate="true"/>
    </style:style>
    <style:style style:name="tblRadItalicSiste" style:display-name="tblRadItalicSiste" style:family="paragraph" style:parent-style-name="tblRadItalic">
      <style:text-properties fo:hyphenate="true"/>
    </style:style>
    <style:style style:name="tblRadMedLuft" style:display-name="tblRadMedLuft" style:family="paragraph" style:parent-style-name="tblRad">
      <style:paragraph-properties fo:margin-top="0.0833in"/>
      <style:text-properties fo:hyphenate="true"/>
    </style:style>
    <style:style style:name="tblRadMedLuftSiste" style:display-name="tblRadMedLuftSiste" style:family="paragraph" style:parent-style-name="tblRadMedLuft">
      <style:paragraph-properties fo:margin-bottom="0.0833in"/>
      <style:text-properties fo:hyphenate="true"/>
    </style:style>
    <style:style style:name="tblRadMedLuftSiste-Vedtak" style:display-name="tblRadMedLuftSiste - Vedtak" style:family="paragraph" style:parent-style-name="tblRadMedLuftSiste">
      <style:paragraph-properties fo:keep-with-next="auto"/>
      <style:text-properties fo:hyphenate="true"/>
    </style:style>
    <style:style style:name="tblRadSiste" style:display-name="tblRadSiste" style:family="paragraph" style:parent-style-name="tblRad">
      <style:text-properties fo:hyphenate="true"/>
    </style:style>
    <style:style style:name="tblSluttsum" style:display-name="tblSluttsum" style:family="paragraph" style:parent-style-name="tblRad">
      <style:paragraph-properties fo:margin-top="0.0833in"/>
      <style:text-properties fo:font-weight="bold" style:font-weight-asian="bold" fo:font-style="italic" style:font-style-asian="italic" fo:hyphenate="true"/>
    </style:style>
    <style:style style:name="Stil1" style:display-name="Stil1" style:family="paragraph" style:parent-style-name="Normal">
      <style:paragraph-properties fo:margin-bottom="0.0694in"/>
      <style:text-properties fo:hyphenate="true"/>
    </style:style>
    <style:style style:name="Stil2" style:display-name="Stil2" style:family="paragraph" style:parent-style-name="Normal" style:auto-update="true">
      <style:paragraph-properties fo:margin-bottom="0.0694in"/>
      <style:text-properties fo:hyphenate="true"/>
    </style:style>
    <style:style style:name="Forside-departement" style:display-name="Forside-departement" style:family="paragraph">
      <style:paragraph-properties fo:margin-bottom="0in" style:line-height-at-least="0.1944in"/>
      <style:text-properties style:font-name="Open Sans" style:font-name-complex="Open Sans" style:letter-kerning="false" fo:hyphenate="true"/>
    </style:style>
    <style:style style:name="Forside-rapport" style:display-name="Forside-rapport" style:family="paragraph">
      <style:paragraph-properties fo:text-align="end" fo:line-height="106%"/>
      <style:text-properties style:font-name="Open Sans" style:font-name-complex="Open Sans" style:letter-kerning="false" fo:hyphenate="true"/>
    </style:style>
    <style:style style:name="Forside-tittel" style:display-name="Forside-tittel" style:family="paragraph" style:next-style-name="Forside-departement">
      <style:paragraph-properties fo:margin-bottom="0in" fo:line-height="100%"/>
      <style:text-properties style:font-name="Open Sans" style:font-name-complex="Open Sans" fo:color="#000000" style:letter-kerning="false" fo:font-size="33pt" style:font-size-asian="33pt" style:font-size-complex="33pt" style:language-asian="en" style:country-asian="US" fo:hyphenate="true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 style:text-underline-color="font-color"/>
    </style:style>
    <style:style style:name="Smartkobling" style:display-name="Smartkobling" style:family="text" style:parent-style-name="Standardskriftforavsnitt">
      <style:text-properties fo:color="#0000FF" fo:background-color="#F3F2F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list-style style:name="l-ListeStilMal" style:display-name="l-ListeStilMal">
      <text:list-level-style-number text:level="1" style:num-prefix="Vedlegg 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-NummerertListeStil" style:display-name="l-NummerertListeStil">
      <text:list-level-style-number text:level="1" text:style-name="WW_CharLFO3LVL1" style:num-suffix=")" style:num-list-format-name="NLF2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)" style:num-list-format-name="NLF2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text:style-name="WW_CharLFO3LVL3" style:num-suffix=")" style:num-list-format-name="NLF2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3LVL4" style:num-suffix=")" style:num-list-format-name="NLF2" style:num-format="a" style:num-letter-sync="true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text:style-name="WW_CharLFO3LVL5" style:num-suffix=")" style:num-list-format-name="NLF2" style:num-format="a" style:num-letter-sync="true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NrListeStil" style:display-name="NrListeStil">
      <text:list-level-style-number text:level="1" style:num-suffix="." style:num-list-format-name="NLF3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3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list-format-name="NLF3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suffix="." style:num-list-format-name="NLF3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." style:num-list-format-name="NLF3" style:num-format="1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list-format-name="NLF3" style:num-format="1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list-format-name="NLF3" style:num-format="i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OverskrifterListeStil" style:display-name="OverskrifterListeStil">
      <text:list-level-style-number text:level="1" style:num-list-format-name="NLF4" style:num-format="">
        <style:list-level-properties text:space-before="0.702in" text:min-label-width="0in" text:list-level-position-and-space-mode="label-alignment">
          <style:list-level-label-alignment text:label-followed-by="listtab" fo:margin-left="0.702in" fo:text-indent="0in"/>
        </style:list-level-properties>
      </text:list-level-style-number>
      <text:list-level-style-number text:level="2" style:num-list-format-name="NLF4" style:num-format="">
        <style:list-level-properties text:space-before="0.9777in" text:min-label-width="0in" text:list-level-position-and-space-mode="label-alignment">
          <style:list-level-label-alignment text:label-followed-by="listtab" fo:margin-left="0.9777in" fo:text-indent="0in"/>
        </style:list-level-properties>
      </text:list-level-style-number>
      <text:list-level-style-number text:level="3" style:num-list-format-name="NLF4" style:num-format="">
        <style:list-level-properties text:space-before="1.2534in" text:min-label-width="0.0034in" text:list-level-position-and-space-mode="label-alignment">
          <style:list-level-label-alignment text:label-followed-by="listtab" fo:margin-left="1.2569in" fo:text-indent="-0.0034in"/>
        </style:list-level-properties>
      </text:list-level-style-number>
      <text:list-level-style-number text:level="4" style:num-list-format-name="NLF4" style:num-format="">
        <style:list-level-properties text:space-before="1.5291in" text:min-label-width="0in" text:list-level-position-and-space-mode="label-alignment">
          <style:list-level-label-alignment text:label-followed-by="listtab" fo:margin-left="1.5291in" fo:text-indent="0in"/>
        </style:list-level-properties>
      </text:list-level-style-number>
      <text:list-level-style-number text:level="5" style:num-list-format-name="NLF4" style:num-format="">
        <style:list-level-properties text:space-before="1.8048in" text:min-label-width="0in" text:list-level-position-and-space-mode="label-alignment">
          <style:list-level-label-alignment text:label-followed-by="listtab" fo:margin-left="1.8048in" fo:text-indent="0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2.0805in" text:min-label-width="0.2756in" text:list-level-position-and-space-mode="label-alignment">
          <style:list-level-label-alignment text:label-followed-by="listtab" fo:margin-left="2.3562in" fo:text-indent="-0.2756in"/>
        </style:list-level-properties>
      </text:list-level-style-number>
      <text:list-level-style-number text:level="7" style:num-suffix="." style:num-list-format-name="NLF4" style:num-format="1">
        <style:list-level-properties text:space-before="2.3562in" text:min-label-width="0.2756in" text:list-level-position-and-space-mode="label-alignment">
          <style:list-level-label-alignment text:label-followed-by="listtab" fo:margin-left="2.6319in" fo:text-indent="-0.2756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2.6319in" text:min-label-width="0.2756in" text:list-level-position-and-space-mode="label-alignment">
          <style:list-level-label-alignment text:label-followed-by="listtab" fo:margin-left="2.9076in" fo:text-indent="-0.2756in"/>
        </style:list-level-properties>
      </text:list-level-style-number>
      <text:list-level-style-number text:level="9" style:num-suffix="." style:num-list-format-name="NLF4" style:num-format="i">
        <style:list-level-properties text:space-before="2.9076in" text:min-label-width="0.2756in" text:list-level-position-and-space-mode="label-alignment">
          <style:list-level-label-alignment text:label-followed-by="listtab" fo:margin-left="3.1833in" fo:text-indent="-0.2756in"/>
        </style:list-level-properties>
      </text:list-level-style-number>
    </text:list-style>
    <text:list-style style:name="RomListeStil" style:display-name="RomListeStil">
      <text:list-level-style-number text:level="1" style:num-list-format-name="NLF5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Figur " style:num-list-format-name="NLF5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prefix="Tabell " style:num-list-format-name="NLF5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prefix="Boks " style:num-list-format-name="NLF5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text:list-style style:name="StrekListeStil" style:display-name="StrekListeStil">
      <text:list-level-style-bullet text:level="1" text:style-name="WW_CharLFO7LVL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  <style:text-properties style:font-name="Symbol"/>
      </text:list-level-style-bullet>
      <text:list-level-style-number text:level="6" style:num-prefix="(" style:num-suffix=")" style:num-list-format-name="NLF6" style:num-format="i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list-format-name="NLF6" style:num-format="1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list-format-name="NLF6" style:num-format="i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4" style:display-name="LFO4">
      <text:list-level-style-bullet text:level="1" text:style-name="WW_CharLFO9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5" style:display-name="LFO5">
      <text:list-level-style-bullet text:level="1" text:style-name="WW_CharLFO10LVL1" text:bullet-char="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Symbol"/>
      </text:list-level-style-bullet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6" style:display-name="LFO6">
      <text:list-level-style-bullet text:level="1" text:style-name="WW_CharLFO11LVL1" text:bullet-char="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  <style:text-properties style:font-name="Symbol"/>
      </text:list-level-style-bullet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7" style:display-name="LFO7">
      <text:list-level-style-bullet text:level="1" text:style-name="WW_CharLFO12LVL1" text:bullet-char="">
        <style:list-level-properties text:space-before="1in" text:min-label-width="0.2125in" text:list-level-position-and-space-mode="label-alignment">
          <style:list-level-label-alignment text:label-followed-by="listtab" fo:margin-left="1.2125in" fo:text-indent="-0.2125in"/>
        </style:list-level-properties>
        <style:text-properties style:font-name="Symbol"/>
      </text:list-level-style-bullet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5" style:display-name="LFO15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6" style:display-name="LFO16">
      <text:list-level-style-bullet text:level="1" text:style-name="WW_CharLFO14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17" style:display-name="LFO17">
      <text:list-level-style-bullet text:level="1" text:style-name="WW_CharLFO15LVL1" text:bullet-char="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8" style:display-name="LFO18">
      <text:list-level-style-bullet text:level="1" text:style-name="WW_CharLFO16LVL1" text:bullet-char="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9" style:display-name="LFO19">
      <text:list-level-style-bullet text:level="1" text:style-name="WW_CharLFO17LVL1" text:bullet-char="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22" style:display-name="LFO22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23" style:display-name="LFO23">
      <text:list-level-style-bullet text:level="1" text:style-name="WW_CharLFO19LVL1" text:bullet-char="-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4" style:display-name="LFO24">
      <text:list-level-style-bullet text:level="1" text:style-name="WW_CharLFO20LVL1" text:bullet-char="-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5" style:display-name="LFO25">
      <text:list-level-style-bullet text:level="1" text:style-name="WW_CharLFO21LVL1" text:bullet-char="-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6" style:display-name="LFO26">
      <text:list-level-style-bullet text:level="1" text:style-name="WW_CharLFO22LVL1" text:bullet-char="-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3527in" text:min-label-width="0.25in" text:list-level-position-and-space-mode="label-alignment">
          <style:list-level-label-alignment text:label-followed-by="listtab" fo:margin-left="5.6027in" fo:text-indent="-0.25in"/>
        </style:list-level-properties>
        <style:text-properties style:font-name="Wingdings"/>
      </text:list-level-style-bullet>
    </text:list-style>
    <text:list-style style:name="LFO27" style:display-name="LFO27">
      <text:list-level-style-number text:level="1" style:num-suffix="." style:num-list-format-name="NLF8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28" style:display-name="LFO28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 style:display-name="LFO29">
      <text:list-level-style-number text:level="1" style:num-suffix="." style:num-list-format-name="NLF8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30" style:display-name="LFO3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 style:display-name="LFO31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 style:display-name="LFO32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 style:display-name="LFO33">
      <text:list-level-style-number text:level="1" style:num-suffix="." style:num-list-format-name="NLF8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9263in" text:min-label-width="0.125in" text:list-level-position-and-space-mode="label-alignment">
          <style:list-level-label-alignment text:label-followed-by="listtab" fo:margin-left="2.051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4263in" text:min-label-width="0.125in" text:list-level-position-and-space-mode="label-alignment">
          <style:list-level-label-alignment text:label-followed-by="listtab" fo:margin-left="3.551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9263in" text:min-label-width="0.125in" text:list-level-position-and-space-mode="label-alignment">
          <style:list-level-label-alignment text:label-followed-by="listtab" fo:margin-left="5.0513in" fo:text-indent="-0.125in"/>
        </style:list-level-properties>
      </text:list-level-style-number>
    </text:list-style>
    <text:list-style style:name="LFO34" style:display-name="LFO34">
      <text:list-level-style-number text:level="1" style:num-suffix="." style:num-list-format-name="NLF8" style:num-format="a" style:num-letter-sync="true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.202in" text:min-label-width="0.125in" text:list-level-position-and-space-mode="label-alignment">
          <style:list-level-label-alignment text:label-followed-by="listtab" fo:margin-left="2.32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702in" text:min-label-width="0.125in" text:list-level-position-and-space-mode="label-alignment">
          <style:list-level-label-alignment text:label-followed-by="listtab" fo:margin-left="3.82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202in" text:min-label-width="0.125in" text:list-level-position-and-space-mode="label-alignment">
          <style:list-level-label-alignment text:label-followed-by="listtab" fo:margin-left="5.327in" fo:text-indent="-0.125in"/>
        </style:list-level-properties>
      </text:list-level-style-number>
    </text:list-style>
    <text:list-style style:name="LFO35" style:display-name="LFO35">
      <text:list-level-style-number text:level="1" style:num-suffix="." style:num-list-format-name="NLF8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.4777in" text:min-label-width="0.125in" text:list-level-position-and-space-mode="label-alignment">
          <style:list-level-label-alignment text:label-followed-by="listtab" fo:margin-left="2.602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9777in" text:min-label-width="0.125in" text:list-level-position-and-space-mode="label-alignment">
          <style:list-level-label-alignment text:label-followed-by="listtab" fo:margin-left="4.102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4777in" text:min-label-width="0.125in" text:list-level-position-and-space-mode="label-alignment">
          <style:list-level-label-alignment text:label-followed-by="listtab" fo:margin-left="5.6027in" fo:text-indent="-0.125in"/>
        </style:list-level-properties>
      </text:list-level-style-number>
    </text:list-style>
    <text:list-style style:name="LFO36" style:display-name="LFO36">
      <text:list-level-style-number text:level="1" style:num-suffix="." style:num-list-format-name="NLF8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 style:display-name="LFO37">
      <text:list-level-style-number text:level="1" style:num-suffix="." style:num-list-format-name="NLF8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 style:display-name="LFO38">
      <text:list-level-style-number text:level="1" style:num-suffix="." style:num-list-format-name="NLF8" style:num-format="i">
        <style:list-level-properties fo:text-align="end"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9263in" text:min-label-width="0.125in" text:list-level-position-and-space-mode="label-alignment">
          <style:list-level-label-alignment text:label-followed-by="listtab" fo:margin-left="2.051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4263in" text:min-label-width="0.125in" text:list-level-position-and-space-mode="label-alignment">
          <style:list-level-label-alignment text:label-followed-by="listtab" fo:margin-left="3.551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9263in" text:min-label-width="0.125in" text:list-level-position-and-space-mode="label-alignment">
          <style:list-level-label-alignment text:label-followed-by="listtab" fo:margin-left="5.0513in" fo:text-indent="-0.125in"/>
        </style:list-level-properties>
      </text:list-level-style-number>
    </text:list-style>
    <text:list-style style:name="LFO39" style:display-name="LFO39">
      <text:list-level-style-number text:level="1" style:num-suffix="." style:num-list-format-name="NLF8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 style:display-name="LFO40">
      <text:list-level-style-number text:level="1" style:num-suffix="." style:num-list-format-name="NLF8" style:num-format="i">
        <style:list-level-properties fo:text-align="end"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.4777in" text:min-label-width="0.125in" text:list-level-position-and-space-mode="label-alignment">
          <style:list-level-label-alignment text:label-followed-by="listtab" fo:margin-left="2.602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9777in" text:min-label-width="0.125in" text:list-level-position-and-space-mode="label-alignment">
          <style:list-level-label-alignment text:label-followed-by="listtab" fo:margin-left="4.102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4777in" text:min-label-width="0.125in" text:list-level-position-and-space-mode="label-alignment">
          <style:list-level-label-alignment text:label-followed-by="listtab" fo:margin-left="5.6027in" fo:text-indent="-0.125in"/>
        </style:list-level-properties>
      </text:list-level-style-number>
    </text:list-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_1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Vedlegg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Figur %1%.%6%</number:text>
      <number:num-list-label text:level="7"/>
      <number:text>Tabell %1%.%7%</number:text>
      <number:num-list-label text:level="8"/>
      <number:text>Boks %1%.%8%</number:text>
      <number:num-list-label text:level="9"/>
      <number:text>%1%.%2%.%3%.%4%.%5%.%6%.%7%.%8%.%9%</number:text>
    </number:num-list-format>
    <number:num-list-format style:name="NLF6"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ine Aasan</meta:initial-creator>
    <dc:creator>Ragnhild Indreeide</dc:creator>
    <meta:creation-date>2025-05-28T14:44:00Z</meta:creation-date>
    <dc:date>2025-05-28T14:44:00Z</dc:date>
    <meta:template xlink:href="Felles-publisering-mal-V3" xlink:type="simple"/>
    <meta:editing-cycles>2</meta:editing-cycles>
    <meta:editing-duration>PT60S</meta:editing-duration>
    <meta:user-defined meta:name="MSIP_Label_b22f7043-6caf-4431-9109-8eff758a1d8b_Enabled">true</meta:user-defined>
    <meta:user-defined meta:name="MSIP_Label_b22f7043-6caf-4431-9109-8eff758a1d8b_SetDate">2025-05-27T10:05:22Z</meta:user-defined>
    <meta:user-defined meta:name="MSIP_Label_b22f7043-6caf-4431-9109-8eff758a1d8b_Method">Standard</meta:user-defined>
    <meta:user-defined meta:name="MSIP_Label_b22f7043-6caf-4431-9109-8eff758a1d8b_Name">Intern (DSS)</meta:user-defined>
    <meta:user-defined meta:name="MSIP_Label_b22f7043-6caf-4431-9109-8eff758a1d8b_SiteId">f696e186-1c3b-44cd-bf76-5ace0e7007bd</meta:user-defined>
    <meta:user-defined meta:name="MSIP_Label_b22f7043-6caf-4431-9109-8eff758a1d8b_ActionId">526aff81-9399-4a56-b1c6-dd380658f748</meta:user-defined>
    <meta:user-defined meta:name="MSIP_Label_b22f7043-6caf-4431-9109-8eff758a1d8b_ContentBits">0</meta:user-defined>
    <meta:document-statistic meta:page-count="3" meta:paragraph-count="10" meta:word-count="873" meta:character-count="5495" meta:row-count="38" meta:non-whitespace-character-count="4632"/>
  </office:meta>
</office:document-meta>
</file>