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7E6E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Prosent" style:data-style-name="N14">
      <style:table-cell-properties fo:border="thin solid #000000"/>
    </style:style>
    <style:style style:name="ce15" style:family="table-cell" style:parent-style-name="Prosent" style:data-style-name="N14">
      <style:table-cell-properties fo:border="thin solid #000000" fo:background-color="#E7E6E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Komma" style:data-style-name="N36"/>
    <style:style style:name="ce23" style:family="table-cell" style:parent-style-name="Komma" style:data-style-name="N36">
      <style:table-cell-properties fo:border="thin solid #000000" fo:background-color="#E7E6E6"/>
      <style:text-properties fo:font-weight="bold" style:font-weight-asian="bold" style:font-weight-complex="bold"/>
    </style:style>
    <style:style style:name="ce24" style:family="table-cell" style:parent-style-name="Komma" style:data-style-name="N36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Komma" style:data-style-name="N36">
      <style:table-cell-properties fo:border="thin solid #000000"/>
    </style:style>
    <style:style style:name="ce26" style:family="table-cell" style:parent-style-name="Komma" style:data-style-name="N36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Utdat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8" style:family="table-cell" style:parent-style-name="Utdata" style:data-style-name="N3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9" style:family="table-cell" style:parent-style-name="Utdata" style:data-style-name="N14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Komma" style:data-style-name="N36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Komma" style:data-style-name="N36">
      <style:table-cell-properties fo:border-top="thin solid #000000" fo:border-bottom="thin solid #000000" fo:border-left="none" fo:border-right="thin solid #000000"/>
    </style:style>
    <style:style style:name="ce36" style:family="table-cell" style:parent-style-name="Komma" style:data-style-name="N36">
      <style:table-cell-properties fo:border-top="thin solid #000000" fo:border-bottom="thin solid #000000" fo:border-left="none" fo:border-right="thin solid #000000"/>
    </style:style>
    <style:style style:name="ce37" style:family="table-cell" style:parent-style-name="Komm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Komma" style:data-style-name="N36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39" style:family="table-cell" style:parent-style-name="Komma" style:data-style-name="N36">
      <style:table-cell-properties fo:border="thin solid #000000" fo:background-color="#E7E6E6"/>
    </style:style>
    <style:style style:name="ce40" style:family="table-cell" style:parent-style-name="Prosent" style:data-style-name="N37"/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Komma" style:data-style-name="N36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44" style:family="table-cell" style:parent-style-name="Utdata" style:data-style-name="N36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45" style:family="table-cell" style:parent-style-name="Utdata" style:data-style-name="N0">
      <style:table-cell-properties fo:border="thin solid #000000" fo:background-color="#F2F2F2"/>
      <style:text-properties fo:color="#3F3F3F" fo:font-weight="bold" style:font-weight-asian="bold" style:font-weight-complex="bold"/>
    </style:style>
    <style:style style:name="ce46" style:family="table-cell" style:parent-style-name="Komma" style:data-style-name="N36">
      <style:table-cell-properties fo:border="thin solid #000000" fo:background-color="#F2F2F2"/>
      <style:text-properties fo:color="#3F3F3F" fo:font-weight="bold" style:font-weight-asian="bold" style:font-weight-complex="bold"/>
    </style:style>
    <style:style style:name="ce47" style:family="table-cell" style:parent-style-name="Utdata" style:data-style-name="N3">
      <style:table-cell-properties fo:border="thin solid #000000" fo:background-color="#F2F2F2"/>
      <style:text-properties fo:color="#3F3F3F" fo:font-weight="bold" style:font-weight-asian="bold" style:font-weight-complex="bold"/>
    </style:style>
    <style:style style:name="ce48" style:family="table-cell" style:parent-style-name="Utdata" style:data-style-name="N14">
      <style:table-cell-properties fo:border="thin solid #000000" fo:background-color="#F2F2F2"/>
      <style:text-properties fo:color="#3F3F3F" fo:font-weight="bold" style:font-weight-asian="bold" style:font-weight-complex="bold"/>
    </style:style>
    <style:style style:name="ce49" style:family="table-cell" style:parent-style-name="Komma" style:data-style-name="N36">
      <style:table-cell-properties fo:background-color="transparen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Komm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font-weight="bold" style:font-weight-asian="bold" style:font-weight-complex="bold"/>
    </style:style>
    <style:style style:name="ce55" style:family="table-cell" style:parent-style-name="Komma" style:data-style-name="N36">
      <style:table-cell-properties fo:border-top="none" fo:border-bottom="thin solid #000000" fo:border-left="thin solid #000000" fo:border-right="thin solid #000000" fo:background-color="#E7E6E6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7" style:family="table-cell" style:parent-style-name="Komma" style:data-style-name="N36">
      <style:table-cell-properties fo:border-top="none" fo:border-bottom="thin solid #000000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9" style:family="table-cell" style:parent-style-name="Komma" style:data-style-name="N36">
      <style:table-cell-properties fo:border-top="thin solid #000000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3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Komma" style:data-style-name="N36">
      <style:table-cell-properties fo:background-color="#FFFFFF"/>
    </style:style>
    <style:style style:name="ce64" style:family="table-cell" style:parent-style-name="Komma" style:data-style-name="N36">
      <style:table-cell-properties fo:border-top="thin solid #3F3F3F" fo:border-bottom="thin solid #000000" fo:border-left="thin solid #3F3F3F" fo:border-right="thin solid #3F3F3F" fo:background-color="#FFFFFF"/>
    </style:style>
    <style:style style:name="ce65" style:family="table-cell" style:parent-style-name="Default" style:data-style-name="N0">
      <style:table-cell-properties fo:border-top="thin solid #3F3F3F" fo:border-bottom="thin solid #000000" fo:border-left="thin solid #3F3F3F" fo:border-right="thin solid #3F3F3F" fo:background-color="#FFFFFF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8" style:family="table-cell" style:parent-style-name="Komma" style:data-style-name="N36">
      <style:table-cell-properties fo:border="thin solid #000000" style:vertical-align="automatic"/>
    </style:style>
    <style:style style:name="ce69" style:family="table-cell" style:parent-style-name="Prosent" style:data-style-name="N37">
      <style:table-cell-properties fo:border="thin solid #000000"/>
    </style:style>
    <style:style style:name="ce70" style:family="table-cell" style:parent-style-name="Prosent" style:data-style-name="N37">
      <style:table-cell-properties fo:border="thin solid #000000" fo:background-color="#E7E6E6"/>
      <style:text-properties fo:font-weight="bold" style:font-weight-asian="bold" style:font-weight-complex="bold"/>
    </style:style>
    <style:style style:name="ce71" style:family="table-cell" style:parent-style-name="Prosent" style:data-style-name="N37">
      <style:table-cell-properties fo:border="thin solid #000000" fo:background-color="#FFFFFF"/>
    </style:style>
    <style:style style:name="ce72" style:family="table-cell" style:parent-style-name="Prosent" style:data-style-name="N37">
      <style:table-cell-properties fo:border="thin solid #000000"/>
      <style:text-properties fo:font-weight="bold" style:font-weight-asian="bold" style:font-weight-complex="bold"/>
    </style:style>
    <style:style style:name="ce73" style:family="table-cell" style:parent-style-name="Prosent" style:data-style-name="N37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74" style:family="table-cell" style:parent-style-name="Prosent" style:data-style-name="N37">
      <style:table-cell-properties fo:background-color="#FFFFFF"/>
    </style:style>
    <style:style style:name="ce75" style:family="table-cell" style:parent-style-name="Prosent" style:data-style-name="N37">
      <style:table-cell-properties fo:border="thin solid #000000"/>
    </style:style>
    <style:style style:name="ce76" style:family="table-cell" style:parent-style-name="Prosent" style:data-style-name="N37">
      <style:table-cell-properties fo:border="thin solid #000000" fo:background-color="#F2F2F2"/>
      <style:text-properties fo:color="#3F3F3F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Prosent" style:data-style-name="N2">
      <style:table-cell-properties fo:border="thin solid #000000" style:vertical-align="automatic" fo:wrap-option="wrap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Prosent" style:data-style-name="N2">
      <style:table-cell-properties fo:border="thin solid #000000" fo:background-color="#E7E6E6"/>
      <style:text-properties fo:font-weight="bold" style:font-weight-asian="bold" style:font-weight-complex="bold"/>
    </style:style>
    <style:style style:name="ce80" style:family="table-cell" style:parent-style-name="Prosent" style:data-style-name="N2"/>
    <style:style style:name="ce81" style:family="table-cell" style:parent-style-name="Utdat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82" style:family="table-cell" style:parent-style-name="Komma" style:data-style-name="N36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Komma" style:data-style-name="N36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sikt_2024" table:style-name="ta1">
        <table:table-column table:style-name="co1" table:number-columns-repeated="2" table:default-cell-style-name="ce1"/>
        <table:table-column table:style-name="co2" table:number-columns-repeated="2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Virksomhet</text:p>
          </table:table-cell>
          <table:table-cell office:value-type="string" table:style-name="ce2">
            <text:p>Forhandlingssted</text:p>
          </table:table-cell>
          <table:table-cell office:value-type="string" table:style-name="ce24">
            <text:p>Gjennomsnittslønn ansatte som følger avtalene til Akademikerne og Unio</text:p>
          </table:table-cell>
          <table:table-cell office:value-type="string" table:style-name="ce24">
            <text:p>Gjennomsnittslønn ansatte som følger avtalene til LO Stat og YS Stat</text:p>
          </table:table-cell>
          <table:table-cell office:value-type="string" table:style-name="ce16">
            <text:p>Uorganiserte skal følge.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atsministerens kontor</text:p>
          </table:table-cell>
          <table:table-cell table:style-name="ce3"/>
          <table:table-cell table:style-name="ce39"/>
          <table:table-cell table:style-name="ce23"/>
          <table:table-cell table:style-name="ce17"/>
          <table:table-cell table:number-columns-repeated="16379"/>
        </table:table-row>
        <table:table-row table:style-name="ro2">
          <table:table-cell office:value-type="string" table:style-name="ce4">
            <text:p>Statsministerens kontor</text:p>
          </table:table-cell>
          <table:table-cell office:value-type="string" table:style-name="ce4">
            <text:p>Statsministerens kontor</text:p>
          </table:table-cell>
          <table:table-cell office:value-type="float" office:value="987643.29179620149" table:style-name="ce25">
            <text:p><text:s/>987 643<text:s/></text:p>
          </table:table-cell>
          <table:table-cell office:value-type="float" office:value="836948.90380850714" table:style-name="ce25">
            <text:p><text:s/>836 949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gjeringsadvokaten</text:p>
          </table:table-cell>
          <table:table-cell office:value-type="string" table:style-name="ce4">
            <text:p>Regjeringsadvokaten</text:p>
          </table:table-cell>
          <table:table-cell office:value-type="float" office:value="1119896.0224019303" table:style-name="ce25">
            <text:p><text:s/>1 119 896<text:s/></text:p>
          </table:table-cell>
          <table:table-cell office:value-type="float" office:value="648549.08921378455" table:style-name="ce25">
            <text:p><text:s/>648 54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ksrevisjonen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Riksrevisjonen</text:p>
          </table:table-cell>
          <table:table-cell office:value-type="string" table:style-name="ce4">
            <text:p>Riksrevisjonen</text:p>
          </table:table-cell>
          <table:table-cell office:value-type="float" office:value="856025.05880229524" table:style-name="ce25">
            <text:p><text:s/>856 025<text:s/></text:p>
          </table:table-cell>
          <table:table-cell office:value-type="float" office:value="780762.83737846289" table:style-name="ce25">
            <text:p><text:s/>780 763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vilombud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Sivilombudet</text:p>
          </table:table-cell>
          <table:table-cell office:value-type="string" table:style-name="ce4">
            <text:p>Sivilombudet</text:p>
          </table:table-cell>
          <table:table-cell office:value-type="float" office:value="854028.52542374132" table:style-name="ce25">
            <text:p><text:s/>854 029<text:s/></text:p>
          </table:table-cell>
          <table:table-cell office:value-type="float" office:value="704915.67701345962" table:style-name="ce25">
            <text:p><text:s/>704 91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ortingets ombudsnemnd for forsvar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Stortingets ombudsnemnd for forsvaret</text:p>
          </table:table-cell>
          <table:table-cell office:value-type="string" table:style-name="ce4">
            <text:p>Stortingets ombudsnemnd for forsvaret</text:p>
          </table:table-cell>
          <table:table-cell office:value-type="float" office:value="1134308.0355050943" table:style-name="ce25">
            <text:p><text:s/>1 134 308<text:s/></text:p>
          </table:table-cell>
          <table:table-cell office:value-type="float" office:value="678451" table:style-name="ce25">
            <text:p><text:s/>678 451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tortingets kontrollutvalg for etterretnings-, overvåknings- og sikkerhetstjeneste (EOS-utvalget)</text:p>
          </table:table-cell>
          <table:table-cell table:style-name="ce7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3">
          <table:table-cell office:value-type="string" table:style-name="ce8">
            <text:p>Stortingets kontrollutvalg for etterretnings-, overvåknings- og sikkerhetstjeneste (EOS-utvalget)</text:p>
          </table:table-cell>
          <table:table-cell office:value-type="string" table:style-name="ce8">
            <text:p>Stortingets kontrollutvalg for etterretnings-, overvåknings- og sikkerhetstjeneste (EOS-utvalget)</text:p>
          </table:table-cell>
          <table:table-cell office:value-type="float" office:value="935142.04204789293" table:style-name="ce25">
            <text:p><text:s/>935 142<text:s/></text:p>
          </table:table-cell>
          <table:table-cell office:value-type="float" office:value="791890.03505216027" table:style-name="ce25">
            <text:p><text:s/>791 890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rges institusjon for menneskerettigheter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Norges institusjon for menneskerettigheter</text:p>
          </table:table-cell>
          <table:table-cell office:value-type="string" table:style-name="ce4">
            <text:p>Norges institusjon for menneskerettigheter</text:p>
          </table:table-cell>
          <table:table-cell office:value-type="float" office:value="830593.25552582205" table:style-name="ce25">
            <text:p><text:s/>830 593<text:s/></text:p>
          </table:table-cell>
          <table:table-cell office:value-type="float" office:value="668077.52103053825" table:style-name="ce25">
            <text:p><text:s/>668 07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beids- og inkluderings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Arbeids- og inkluderingsdepartementet</text:p>
          </table:table-cell>
          <table:table-cell office:value-type="string" table:style-name="ce4">
            <text:p>Arbeids- og inkluderingsdepartementet</text:p>
          </table:table-cell>
          <table:table-cell office:value-type="float" office:value="819390.13494587992" table:style-name="ce25">
            <text:p><text:s/>819 390<text:s/></text:p>
          </table:table-cell>
          <table:table-cell office:value-type="float" office:value="740391.25301830925" table:style-name="ce25">
            <text:p><text:s/>740 39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beidstilsynet</text:p>
          </table:table-cell>
          <table:table-cell office:value-type="string" table:style-name="ce4">
            <text:p>Direktoratet for arbeidstilsynet</text:p>
          </table:table-cell>
          <table:table-cell office:value-type="float" office:value="752059.17643091199" table:style-name="ce25">
            <text:p><text:s/>752 059<text:s/></text:p>
          </table:table-cell>
          <table:table-cell office:value-type="float" office:value="670578.07010482566" table:style-name="ce25">
            <text:p><text:s/>670 57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beids- og velferdsetaten (NAV)</text:p>
          </table:table-cell>
          <table:table-cell office:value-type="string" table:style-name="ce4">
            <text:p>Arbeids- og velferdsdirektoratet</text:p>
          </table:table-cell>
          <table:table-cell office:value-type="float" office:value="707743.96393276332" table:style-name="ce25">
            <text:p><text:s/>707 744<text:s/></text:p>
          </table:table-cell>
          <table:table-cell office:value-type="float" office:value="616351.91033916769" table:style-name="ce25">
            <text:p><text:s/>616 352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tegrerings- og mangfoldsdirektoratet (IMDi)</text:p>
          </table:table-cell>
          <table:table-cell office:value-type="string" table:style-name="ce4">
            <text:p>Integrerings- og mangfoldsdirektoratet (IMDi)</text:p>
          </table:table-cell>
          <table:table-cell office:value-type="float" office:value="729817.99222860788" table:style-name="ce25">
            <text:p><text:s/>729 818<text:s/></text:p>
          </table:table-cell>
          <table:table-cell office:value-type="float" office:value="711172.37040697085" table:style-name="ce25">
            <text:p><text:s/>711 172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tim pensjonskasse*</text:p>
          </table:table-cell>
          <table:table-cell office:value-type="string" table:style-name="ce4">
            <text:p>Maritim pensjonskasse</text:p>
          </table:table-cell>
          <table:table-cell office:value-type="float" office:value="844425.48797786422" table:style-name="ce25">
            <text:p><text:s/>844 425<text:s/></text:p>
          </table:table-cell>
          <table:table-cell office:value-type="float" office:value="530600.60347494029" table:style-name="ce25">
            <text:p><text:s/>530 601<text:s/></text:p>
          </table:table-cell>
          <table:table-cell office:value-type="string" table:style-name="ce1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ens arbeidsmiljøinstitutt</text:p>
          </table:table-cell>
          <table:table-cell office:value-type="string" table:style-name="ce4">
            <text:p>Statens arbeidsmiljøinstitutt</text:p>
          </table:table-cell>
          <table:table-cell office:value-type="float" office:value="696522.43401060416" table:style-name="ce25">
            <text:p><text:s/>696 522<text:s/></text:p>
          </table:table-cell>
          <table:table-cell office:value-type="float" office:value="624334.76249284949" table:style-name="ce25">
            <text:p><text:s/>624 33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ens pensjonskasse</text:p>
          </table:table-cell>
          <table:table-cell office:value-type="string" table:style-name="ce4">
            <text:p>Statens pensjonskasse</text:p>
          </table:table-cell>
          <table:table-cell office:value-type="float" office:value="803558.79550060804" table:style-name="ce25">
            <text:p><text:s/>803 559<text:s/></text:p>
          </table:table-cell>
          <table:table-cell office:value-type="float" office:value="690087.00941573502" table:style-name="ce25">
            <text:p><text:s/>690 087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ygderetten</text:p>
          </table:table-cell>
          <table:table-cell office:value-type="string" table:style-name="ce4">
            <text:p>Trygderetten</text:p>
          </table:table-cell>
          <table:table-cell office:value-type="float" office:value="1010475.5005177059" table:style-name="ce25">
            <text:p><text:s/>1 010 476<text:s/></text:p>
          </table:table-cell>
          <table:table-cell office:value-type="float" office:value="638665.39411881822" table:style-name="ce25">
            <text:p><text:s/>638 66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Øvrige</text:p>
          </table:table-cell>
          <table:table-cell table:style-name="ce9"/>
          <table:table-cell table:number-columns-repeated="2" table:style-name="ce26"/>
          <table:table-cell table:style-name="ce20"/>
          <table:table-cell table:number-columns-repeated="16379"/>
        </table:table-row>
        <table:table-row table:style-name="ro2">
          <table:table-cell office:value-type="string" table:style-name="ce4">
            <text:p>Arbeidsretten*</text:p>
          </table:table-cell>
          <table:table-cell table:style-name="ce4"/>
          <table:table-cell office:value-type="string" table:number-columns-spanned="2" table:number-rows-spanned="1" table:style-name="ce84">
            <text:p>*</text:p>
          </table:table-cell>
          <table:covered-table-cell/>
          <table:table-cell table:style-name="ce20"/>
          <table:table-cell table:number-columns-repeated="16379"/>
        </table:table-row>
        <table:table-row table:style-name="ro2">
          <table:table-cell office:value-type="string" table:style-name="ce4">
            <text:p>Riksmekleren*</text:p>
          </table:table-cell>
          <table:table-cell table:style-name="ce4"/>
          <table:table-cell office:value-type="string" table:number-columns-spanned="2" table:number-rows-spanned="1" table:style-name="ce84">
            <text:p>*</text:p>
          </table:table-cell>
          <table:covered-table-cell/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arne- og familie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Barne- og familiedepartementet</text:p>
          </table:table-cell>
          <table:table-cell office:value-type="string" table:style-name="ce4">
            <text:p>Barne- og familiedepartementet</text:p>
          </table:table-cell>
          <table:table-cell office:value-type="float" office:value="807735.61405433889" table:style-name="ce25">
            <text:p><text:s/>807 736<text:s/></text:p>
          </table:table-cell>
          <table:table-cell office:value-type="float" office:value="726136.29646364215" table:style-name="ce25">
            <text:p><text:s/>726 13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rne-, ungdoms- og familiedirektoratet (Bufdir)</text:p>
          </table:table-cell>
          <table:table-cell office:value-type="string" table:style-name="ce4">
            <text:p>Barne-, ungdoms- og familiedirektoratet</text:p>
          </table:table-cell>
          <table:table-cell office:value-type="float" office:value="755030.02274528658" table:style-name="ce25">
            <text:p><text:s/>755 030<text:s/></text:p>
          </table:table-cell>
          <table:table-cell office:value-type="float" office:value="665722.61411919922" table:style-name="ce25">
            <text:p><text:s/>665 723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rneombudet</text:p>
          </table:table-cell>
          <table:table-cell office:value-type="string" table:style-name="ce4">
            <text:p>Barneombudet</text:p>
          </table:table-cell>
          <table:table-cell office:value-type="float" office:value="812906.6715471053" table:style-name="ce25">
            <text:p><text:s/>812 907<text:s/></text:p>
          </table:table-cell>
          <table:table-cell office:value-type="float" office:value="689567.57273463137" table:style-name="ce25">
            <text:p><text:s/>689 56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brukertilsynet</text:p>
          </table:table-cell>
          <table:table-cell office:value-type="string" table:style-name="ce4">
            <text:p>Forbrukertilsynet</text:p>
          </table:table-cell>
          <table:table-cell office:value-type="float" office:value="683747.89722007175" table:style-name="ce25">
            <text:p><text:s/>683 748<text:s/></text:p>
          </table:table-cell>
          <table:table-cell office:value-type="float" office:value="658200.97574452427" table:style-name="ce25">
            <text:p><text:s/>658 20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brukerrådet</text:p>
          </table:table-cell>
          <table:table-cell office:value-type="string" table:style-name="ce4">
            <text:p>Forbrukerrådet</text:p>
          </table:table-cell>
          <table:table-cell office:value-type="float" office:value="774774.61057787761" table:style-name="ce25">
            <text:p><text:s/>774 775<text:s/></text:p>
          </table:table-cell>
          <table:table-cell office:value-type="float" office:value="730099.20480963332" table:style-name="ce25">
            <text:p><text:s/>730 09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valtningsorganet for opplysningsvesenets fond</text:p>
          </table:table-cell>
          <table:table-cell office:value-type="string" table:style-name="ce4">
            <text:p>Forvaltningsorganet for opplysningsvesenets fond</text:p>
          </table:table-cell>
          <table:table-cell office:value-type="float" office:value="1051897.1160488271" table:style-name="ce25">
            <text:p><text:s/>1 051 897<text:s/></text:p>
          </table:table-cell>
          <table:table-cell office:value-type="float" office:value="715606.40310196357" table:style-name="ce25">
            <text:p><text:s/>715 606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Barneverns- og helsenemnda</text:p>
          </table:table-cell>
          <table:table-cell office:value-type="string" table:style-name="ce4">
            <text:p>Sentralenheten</text:p>
          </table:table-cell>
          <table:table-cell office:value-type="float" office:value="1129382.9176425394" table:style-name="ce25">
            <text:p><text:s/>1 129 383<text:s/></text:p>
          </table:table-cell>
          <table:table-cell office:value-type="float" office:value="591260.9216576477" table:style-name="ce25">
            <text:p><text:s/>591 261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Digitaliserings- og forvaltnings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style-name="ce1">
            <text:p>Digitaliserings- og forvaltningsdepartementet</text:p>
          </table:table-cell>
          <table:table-cell office:value-type="string" table:style-name="ce1">
            <text:p>Digitaliserings- og forvaltningsdepartementet</text:p>
          </table:table-cell>
          <table:table-cell office:value-type="float" office:value="834129.44991837651" table:style-name="ce22">
            <text:p><text:s/>834 129<text:s/></text:p>
          </table:table-cell>
          <table:table-cell office:value-type="float" office:value="761578.57267786807" table:style-name="ce22">
            <text:p><text:s/>761 579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Datatilsynet</text:p>
          </table:table-cell>
          <table:table-cell office:value-type="string" table:style-name="ce4">
            <text:p>Datatilsynet</text:p>
          </table:table-cell>
          <table:table-cell office:value-type="float" office:value="858329.023710571" table:style-name="ce25">
            <text:p><text:s/>858 329<text:s/></text:p>
          </table:table-cell>
          <table:table-cell office:value-type="float" office:value="821986.38006702904" table:style-name="ce25">
            <text:p><text:s/>821 986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Departementenes sikkerhets- og serviceorganisasjon (DSS)</text:p>
          </table:table-cell>
          <table:table-cell office:value-type="string" table:style-name="ce4">
            <text:p>Departementenes sikkerhets- og serviceorganisasjon (DSS)</text:p>
          </table:table-cell>
          <table:table-cell office:value-type="float" office:value="821274.33926913887" table:style-name="ce25">
            <text:p><text:s/>821 274<text:s/></text:p>
          </table:table-cell>
          <table:table-cell office:value-type="float" office:value="656937.72917581745" table:style-name="ce25">
            <text:p><text:s/>656 938<text:s/></text:p>
          </table:table-cell>
          <table:table-cell office:value-type="string" table:style-name="ce18">
            <text:p>LO/Y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Digitaliseringsdirektoratet</text:p>
          </table:table-cell>
          <table:table-cell office:value-type="string" table:style-name="ce4">
            <text:p>Digitaliseringsdirektoratet</text:p>
          </table:table-cell>
          <table:table-cell office:value-type="float" office:value="824281.47307821619" table:style-name="ce25">
            <text:p><text:s/>824 281<text:s/></text:p>
          </table:table-cell>
          <table:table-cell office:value-type="float" office:value="712477.85124921123" table:style-name="ce25">
            <text:p><text:s/>712 478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Nasjonal kommunikasjonsmyndighet (Nkom)</text:p>
          </table:table-cell>
          <table:table-cell office:value-type="string" table:style-name="ce4">
            <text:p>Nasjonal kommunikasjonsmyndighet (Nkom)</text:p>
          </table:table-cell>
          <table:table-cell office:value-type="float" office:value="811391.76307014679" table:style-name="ce25">
            <text:p><text:s/>811 392<text:s/></text:p>
          </table:table-cell>
          <table:table-cell office:value-type="float" office:value="676914.62690069876" table:style-name="ce25">
            <text:p><text:s/>676 915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tatsbygg</text:p>
          </table:table-cell>
          <table:table-cell office:value-type="string" table:style-name="ce4">
            <text:p>Statsbygg</text:p>
          </table:table-cell>
          <table:table-cell office:value-type="float" office:value="881501.40301017277" table:style-name="ce25">
            <text:p><text:s/>881 501<text:s/></text:p>
          </table:table-cell>
          <table:table-cell office:value-type="float" office:value="645776.51815562428" table:style-name="ce25">
            <text:p><text:s/>645 777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tatsforvalteren i Agder</text:p>
          </table:table-cell>
          <table:table-cell office:value-type="string" table:style-name="ce4">
            <text:p>Statsforvalteren i Agder</text:p>
          </table:table-cell>
          <table:table-cell office:value-type="float" office:value="701372.830500421" table:style-name="ce25">
            <text:p><text:s/>701 373<text:s/></text:p>
          </table:table-cell>
          <table:table-cell office:value-type="float" office:value="672256.54024185822" table:style-name="ce25">
            <text:p><text:s/>672 257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tatsforvalteren i Innlandet</text:p>
          </table:table-cell>
          <table:table-cell office:value-type="string" table:style-name="ce4">
            <text:p>Statsforvalteren i Innlandet</text:p>
          </table:table-cell>
          <table:table-cell office:value-type="float" office:value="719093.70812486706" table:style-name="ce25">
            <text:p><text:s/>719 094<text:s/></text:p>
          </table:table-cell>
          <table:table-cell office:value-type="float" office:value="688218.71826183307" table:style-name="ce25">
            <text:p><text:s/>688 219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tatsforvalteren i Møre og Romsdal</text:p>
          </table:table-cell>
          <table:table-cell office:value-type="string" table:style-name="ce4">
            <text:p>Statsforvalteren i Møre og Romsdal</text:p>
          </table:table-cell>
          <table:table-cell office:value-type="float" office:value="735319.26744749164" table:style-name="ce25">
            <text:p><text:s/>735 319<text:s/></text:p>
          </table:table-cell>
          <table:table-cell office:value-type="float" office:value="670753.99600344128" table:style-name="ce25">
            <text:p><text:s/>670 754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tatsforvalteren i Nordland</text:p>
          </table:table-cell>
          <table:table-cell office:value-type="string" table:style-name="ce4">
            <text:p>Statsforvalteren i Nordland</text:p>
          </table:table-cell>
          <table:table-cell office:value-type="float" office:value="752948.32716015435" table:style-name="ce25">
            <text:p><text:s/>752 948<text:s/></text:p>
          </table:table-cell>
          <table:table-cell office:value-type="float" office:value="668894.39723262843" table:style-name="ce25">
            <text:p><text:s/>668 894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Statsforvalteren I Østfold, Buskerud, Oslo OG Akershus</text:p>
          </table:table-cell>
          <table:table-cell office:value-type="string" table:style-name="ce22">
            <text:p>Statsforvalteren I Østfold, Buskerud, Oslo OG Akershus</text:p>
          </table:table-cell>
          <table:table-cell office:value-type="float" office:value="704366.61740378197" table:style-name="ce25">
            <text:p><text:s/>704 367<text:s/></text:p>
          </table:table-cell>
          <table:table-cell office:value-type="float" office:value="640933.28269630682" table:style-name="ce25">
            <text:p><text:s/>640 933<text:s/></text:p>
          </table:table-cell>
          <table:table-cell office:value-type="string" table:style-name="ce18">
            <text:p>AKAD/UNIO</text:p>
          </table:table-cell>
          <table:table-cell table:style-name="ce49"/>
          <table:table-cell table:number-columns-repeated="16378"/>
        </table:table-row>
        <table:table-row table:style-name="ro2">
          <table:table-cell office:value-type="string" table:style-name="ce4">
            <text:p>Statsforvalteren i Rogaland</text:p>
          </table:table-cell>
          <table:table-cell office:value-type="string" table:style-name="ce4">
            <text:p>Statsforvalteren i Rogaland</text:p>
          </table:table-cell>
          <table:table-cell office:value-type="float" office:value="735775.69087653258" table:style-name="ce25">
            <text:p><text:s/>735 776<text:s/></text:p>
          </table:table-cell>
          <table:table-cell office:value-type="float" office:value="662503.52397791762" table:style-name="ce25">
            <text:p><text:s/>662 504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tatsforvalteren i Troms og Finnmark</text:p>
          </table:table-cell>
          <table:table-cell office:value-type="string" table:style-name="ce4">
            <text:p>Statsforvalteren i Troms og Finnmark</text:p>
          </table:table-cell>
          <table:table-cell office:value-type="float" office:value="741789.84109218535" table:style-name="ce25">
            <text:p><text:s/>741 790<text:s/></text:p>
          </table:table-cell>
          <table:table-cell office:value-type="float" office:value="662200.45913240605" table:style-name="ce25">
            <text:p><text:s/>662 200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tatsforvalteren i Trøndelag</text:p>
          </table:table-cell>
          <table:table-cell office:value-type="string" table:style-name="ce4">
            <text:p>Statsforvalteren i Trøndelag</text:p>
          </table:table-cell>
          <table:table-cell office:value-type="float" office:value="709257.55968041788" table:style-name="ce25">
            <text:p><text:s/>709 258<text:s/></text:p>
          </table:table-cell>
          <table:table-cell office:value-type="float" office:value="608290.67221716582" table:style-name="ce25">
            <text:p><text:s/>608 29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sforvalteren i Vestfold og Telemark</text:p>
          </table:table-cell>
          <table:table-cell office:value-type="string" table:style-name="ce4">
            <text:p>Statsforvalteren i Vestfold og Telemark</text:p>
          </table:table-cell>
          <table:table-cell office:value-type="float" office:value="748641.68229803466" table:style-name="ce25">
            <text:p><text:s/>748 642<text:s/></text:p>
          </table:table-cell>
          <table:table-cell office:value-type="float" office:value="646641.39385827072" table:style-name="ce25">
            <text:p><text:s/>646 64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sforvalteren i Vestland</text:p>
          </table:table-cell>
          <table:table-cell office:value-type="string" table:style-name="ce4">
            <text:p>Statsforvalteren i Vestland</text:p>
          </table:table-cell>
          <table:table-cell office:value-type="float" office:value="703818.45458637923" table:style-name="ce25">
            <text:p><text:s/>703 818<text:s/></text:p>
          </table:table-cell>
          <table:table-cell office:value-type="float" office:value="641768.32518036733" table:style-name="ce25">
            <text:p><text:s/>641 76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sforvalterens fellestjenester</text:p>
          </table:table-cell>
          <table:table-cell office:value-type="string" table:style-name="ce4">
            <text:p>Statsforvalterens fellestjenester</text:p>
          </table:table-cell>
          <table:table-cell office:value-type="float" office:value="772464.92110112042" table:style-name="ce25">
            <text:p><text:s/>772 465<text:s/></text:p>
          </table:table-cell>
          <table:table-cell office:value-type="float" office:value="621385.72795327124" table:style-name="ce25">
            <text:p><text:s/>621 386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Energidepartementet</text:p>
          </table:table-cell>
          <table:table-cell office:value-type="string" table:style-name="ce4">
            <text:p>Energidepartementet</text:p>
          </table:table-cell>
          <table:table-cell office:value-type="float" office:value="818483.91146640107" table:style-name="ce25">
            <text:p><text:s/>818 484<text:s/></text:p>
          </table:table-cell>
          <table:table-cell office:value-type="float" office:value="710740.77597727603" table:style-name="ce25">
            <text:p><text:s/>710 74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avindustritilsynet</text:p>
          </table:table-cell>
          <table:table-cell office:value-type="string" table:style-name="ce4">
            <text:p>Havindustritilsynet</text:p>
          </table:table-cell>
          <table:table-cell office:value-type="float" office:value="1121437.0061603449" table:style-name="ce25">
            <text:p><text:s/>1 121 437<text:s/></text:p>
          </table:table-cell>
          <table:table-cell office:value-type="float" office:value="872414.72978902375" table:style-name="ce25">
            <text:p><text:s/>872 41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ges vassdrags- og energidirektorat (NVE)</text:p>
          </table:table-cell>
          <table:table-cell office:value-type="string" table:style-name="ce4">
            <text:p>Norges vassdrags- og energidirektorat (NVE)</text:p>
          </table:table-cell>
          <table:table-cell office:value-type="float" office:value="842362.27303177933" table:style-name="ce25">
            <text:p><text:s/>842 362<text:s/></text:p>
          </table:table-cell>
          <table:table-cell office:value-type="float" office:value="758677.4039413064" table:style-name="ce25">
            <text:p><text:s/>758 67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kkeldirektoratet</text:p>
          </table:table-cell>
          <table:table-cell office:value-type="string" table:style-name="ce4">
            <text:p>Sokkeldirektoratet</text:p>
          </table:table-cell>
          <table:table-cell office:value-type="float" office:value="1016542.359942924" table:style-name="ce25">
            <text:p><text:s/>1 016 542<text:s/></text:p>
          </table:table-cell>
          <table:table-cell office:value-type="float" office:value="815086.04838042008" table:style-name="ce25">
            <text:p><text:s/>815 08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nans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Finansdepartementet</text:p>
          </table:table-cell>
          <table:table-cell office:value-type="string" table:style-name="ce4">
            <text:p>Finansdepartementet</text:p>
          </table:table-cell>
          <table:table-cell office:value-type="float" office:value="901439.7396693608" table:style-name="ce25">
            <text:p><text:s/>901 440<text:s/></text:p>
          </table:table-cell>
          <table:table-cell office:value-type="float" office:value="778179.02682881057" table:style-name="ce25">
            <text:p><text:s/>778 17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ktoratet for forvaltning og økonomistyring (DFØ)</text:p>
          </table:table-cell>
          <table:table-cell office:value-type="string" table:style-name="ce4">
            <text:p>Direktoratet for forvaltning og økonomistyring (DFØ)</text:p>
          </table:table-cell>
          <table:table-cell office:value-type="float" office:value="818923.17913766182" table:style-name="ce25">
            <text:p><text:s/>818 923<text:s/></text:p>
          </table:table-cell>
          <table:table-cell office:value-type="float" office:value="704480.59221244417" table:style-name="ce25">
            <text:p><text:s/>704 481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inanstilsynet</text:p>
          </table:table-cell>
          <table:table-cell office:value-type="string" table:style-name="ce4">
            <text:p>Finanstilsynet</text:p>
          </table:table-cell>
          <table:table-cell office:value-type="float" office:value="924608.67940938356" table:style-name="ce25">
            <text:p><text:s/>924 609<text:s/></text:p>
          </table:table-cell>
          <table:table-cell office:value-type="float" office:value="809208.97828402836" table:style-name="ce25">
            <text:p><text:s/>809 20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katteetaten</text:p>
          </table:table-cell>
          <table:table-cell office:value-type="string" table:style-name="ce4">
            <text:p>Skattedirektoratet</text:p>
          </table:table-cell>
          <table:table-cell office:value-type="float" office:value="777108.2419783792" table:style-name="ce25">
            <text:p><text:s/>777 108<text:s/></text:p>
          </table:table-cell>
          <table:table-cell office:value-type="float" office:value="640529.45430619025" table:style-name="ce25">
            <text:p><text:s/>640 529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istisk sentralbyrå</text:p>
          </table:table-cell>
          <table:table-cell office:value-type="string" table:style-name="ce4">
            <text:p>Statistisk sentralbyrå</text:p>
          </table:table-cell>
          <table:table-cell office:value-type="float" office:value="737298.4589064382" table:style-name="ce25">
            <text:p><text:s/>737 298<text:s/></text:p>
          </table:table-cell>
          <table:table-cell office:value-type="float" office:value="682464.16960366047" table:style-name="ce25">
            <text:p><text:s/>682 46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lletaten</text:p>
          </table:table-cell>
          <table:table-cell office:value-type="string" table:style-name="ce4">
            <text:p>Tolletaten</text:p>
          </table:table-cell>
          <table:table-cell office:value-type="float" office:value="802083.83243251382" table:style-name="ce25">
            <text:p><text:s/>802 084<text:s/></text:p>
          </table:table-cell>
          <table:table-cell office:value-type="float" office:value="655790.38867818029" table:style-name="ce25">
            <text:p><text:s/>655 790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rsvars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Forsvarsdepartementet</text:p>
          </table:table-cell>
          <table:table-cell office:value-type="string" table:style-name="ce4">
            <text:p>Forsvarsdepartementet</text:p>
          </table:table-cell>
          <table:table-cell office:value-type="float" office:value="884732.37016008841" table:style-name="ce25">
            <text:p><text:s/>884 732<text:s/></text:p>
          </table:table-cell>
          <table:table-cell office:value-type="float" office:value="837271.16604017513" table:style-name="ce25">
            <text:p><text:s/>837 27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svaret</text:p>
          </table:table-cell>
          <table:table-cell office:value-type="string" table:style-name="ce4">
            <text:p>Forsvarsstaben</text:p>
          </table:table-cell>
          <table:table-cell office:value-type="float" office:value="935894.58575045224" table:style-name="ce25">
            <text:p><text:s/>935 895<text:s/></text:p>
          </table:table-cell>
          <table:table-cell office:value-type="float" office:value="794609.01349588181" table:style-name="ce25">
            <text:p><text:s/>794 609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svarets forskningsinstitutt</text:p>
          </table:table-cell>
          <table:table-cell office:value-type="string" table:style-name="ce4">
            <text:p>Forsvarets forskningsinstitutt</text:p>
          </table:table-cell>
          <table:table-cell office:value-type="float" office:value="844750.55220545456" table:style-name="ce25">
            <text:p><text:s/>844 751<text:s/></text:p>
          </table:table-cell>
          <table:table-cell office:value-type="float" office:value="678168.311518559" table:style-name="ce25">
            <text:p><text:s/>678 16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svarsbygg</text:p>
          </table:table-cell>
          <table:table-cell office:value-type="string" table:style-name="ce4">
            <text:p>Forsvarsbygg</text:p>
          </table:table-cell>
          <table:table-cell office:value-type="float" office:value="834514.88493706938" table:style-name="ce25">
            <text:p><text:s/>834 515<text:s/></text:p>
          </table:table-cell>
          <table:table-cell office:value-type="float" office:value="694618.5275458484" table:style-name="ce25">
            <text:p><text:s/>694 619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svarsmateriell (FMA)</text:p>
          </table:table-cell>
          <table:table-cell office:value-type="string" table:style-name="ce4">
            <text:p>Forsvarsmateriell (FMA)</text:p>
          </table:table-cell>
          <table:table-cell office:value-type="float" office:value="843798.42431915633" table:style-name="ce25">
            <text:p><text:s/>843 798<text:s/></text:p>
          </table:table-cell>
          <table:table-cell office:value-type="float" office:value="818172.47921541135" table:style-name="ce25">
            <text:p><text:s/>818 172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sjonale operasjoner (lpl.05.128)</text:p>
          </table:table-cell>
          <table:table-cell office:value-type="string" table:style-name="ce1">
            <text:p>Forsvarsstaben</text:p>
          </table:table-cell>
          <table:table-cell office:value-type="float" office:value="935894.58575045224" table:style-name="ce22">
            <text:p><text:s/>935 895<text:s/></text:p>
          </table:table-cell>
          <table:table-cell office:value-type="float" office:value="794609.01349588181" table:style-name="ce22">
            <text:p><text:s/>794 609<text:s/></text:p>
          </table:table-cell>
          <table:table-cell office:value-type="string" table:style-name="ce66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lse- og omsorgs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Helse- og omsorgsdepartementet</text:p>
          </table:table-cell>
          <table:table-cell office:value-type="string" table:style-name="ce4">
            <text:p>Helse- og omsorgsdepartementet</text:p>
          </table:table-cell>
          <table:table-cell office:value-type="float" office:value="887089.07233628829" table:style-name="ce25">
            <text:p><text:s/>887 089<text:s/></text:p>
          </table:table-cell>
          <table:table-cell office:value-type="float" office:value="768507.57094377966" table:style-name="ce25">
            <text:p><text:s/>768 50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ktoratet for medisinske produkter (DMP)</text:p>
          </table:table-cell>
          <table:table-cell office:value-type="string" table:style-name="ce4">
            <text:p>Direktoratet for medisinske produkter (DMP)</text:p>
          </table:table-cell>
          <table:table-cell office:value-type="float" office:value="782022.49068650859" table:style-name="ce25">
            <text:p><text:s/>782 022<text:s/></text:p>
          </table:table-cell>
          <table:table-cell office:value-type="float" office:value="607606.11915600183" table:style-name="ce25">
            <text:p><text:s/>607 60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ktoratet for strålevern og atomsikkerhet</text:p>
          </table:table-cell>
          <table:table-cell office:value-type="string" table:style-name="ce4">
            <text:p>Direktoratet for strålevern og atomsikkerhet</text:p>
          </table:table-cell>
          <table:table-cell office:value-type="float" office:value="817500.70020515809" table:style-name="ce25">
            <text:p><text:s/>817 501<text:s/></text:p>
          </table:table-cell>
          <table:table-cell office:value-type="float" office:value="754359.17599661159" table:style-name="ce25">
            <text:p><text:s/>754 35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lkehelseinstituttet</text:p>
          </table:table-cell>
          <table:table-cell office:value-type="string" table:style-name="ce4">
            <text:p>Folkehelseinstituttet</text:p>
          </table:table-cell>
          <table:table-cell office:value-type="float" office:value="824790.12796380592" table:style-name="ce25">
            <text:p><text:s/>824 790<text:s/></text:p>
          </table:table-cell>
          <table:table-cell office:value-type="float" office:value="692900.44297067879" table:style-name="ce25">
            <text:p><text:s/>692 900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lsedirektoratet</text:p>
          </table:table-cell>
          <table:table-cell office:value-type="string" table:style-name="ce4">
            <text:p>Helsedirektoratet</text:p>
          </table:table-cell>
          <table:table-cell office:value-type="float" office:value="871428.97240505426" table:style-name="ce25">
            <text:p><text:s/>871 429<text:s/></text:p>
          </table:table-cell>
          <table:table-cell office:value-type="float" office:value="746051.47826659097" table:style-name="ce25">
            <text:p><text:s/>746 05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lfo</text:p>
          </table:table-cell>
          <table:table-cell office:value-type="string" table:style-name="ce4">
            <text:p>Helfo</text:p>
          </table:table-cell>
          <table:table-cell office:value-type="float" office:value="749636.08365787333" table:style-name="ce25">
            <text:p><text:s/>749 636<text:s/></text:p>
          </table:table-cell>
          <table:table-cell office:value-type="float" office:value="596858.56832682935" table:style-name="ce25">
            <text:p><text:s/>596 859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sjonalt klageorgan for helsetjenesten</text:p>
          </table:table-cell>
          <table:table-cell office:value-type="string" table:style-name="ce4">
            <text:p>Nasjonalt klageorgan for helsetjenesten</text:p>
          </table:table-cell>
          <table:table-cell office:value-type="float" office:value="725889.27052259049" table:style-name="ce25">
            <text:p><text:s/>725 889<text:s/></text:p>
          </table:table-cell>
          <table:table-cell office:value-type="float" office:value="575232.04300468322" table:style-name="ce25">
            <text:p><text:s/>575 232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sk pasientskadeerstatning</text:p>
          </table:table-cell>
          <table:table-cell office:value-type="string" table:style-name="ce4">
            <text:p>Norsk pasientskadeerstatning</text:p>
          </table:table-cell>
          <table:table-cell office:value-type="float" office:value="728161.02003786783" table:style-name="ce25">
            <text:p><text:s/>728 161<text:s/></text:p>
          </table:table-cell>
          <table:table-cell office:value-type="float" office:value="641490.3742677992" table:style-name="ce25">
            <text:p><text:s/>641 490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ens helsetilsyn</text:p>
          </table:table-cell>
          <table:table-cell office:value-type="string" table:style-name="ce4">
            <text:p>Statens helsetilsyn</text:p>
          </table:table-cell>
          <table:table-cell office:value-type="float" office:value="892715.35359953251" table:style-name="ce25">
            <text:p><text:s/>892 715<text:s/></text:p>
          </table:table-cell>
          <table:table-cell office:value-type="float" office:value="690563.57960604574" table:style-name="ce25">
            <text:p><text:s/>690 56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25"/>
          <table:table-cell table:style-name="ce18"/>
          <table:table-cell table:number-columns-repeated="16379"/>
        </table:table-row>
        <table:table-row table:style-name="ro2">
          <table:table-cell office:value-type="string" table:style-name="ce9">
            <text:p>Øvrige</text:p>
          </table:table-cell>
          <table:table-cell table:style-name="ce9"/>
          <table:table-cell table:number-columns-repeated="2" table:style-name="ce26"/>
          <table:table-cell table:style-name="ce20"/>
          <table:table-cell table:number-columns-repeated="16379"/>
        </table:table-row>
        <table:table-row table:style-name="ro2">
          <table:table-cell office:value-type="string" table:style-name="ce4">
            <text:p>Bioteknologirådet</text:p>
          </table:table-cell>
          <table:table-cell table:style-name="ce4"/>
          <table:table-cell office:value-type="float" office:value="837553.71412353986" table:style-name="ce25">
            <text:p><text:s/>837 554<text:s/></text:p>
          </table:table-cell>
          <table:table-cell office:value-type="float" office:value="754711.93074766023" table:style-name="ce25">
            <text:p><text:s/>754 712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tens undersøkelseskommisjon for helse- og omsorgstjenesten (UKOM)*</text:p>
          </table:table-cell>
          <table:table-cell table:style-name="ce1"/>
          <table:table-cell office:value-type="float" office:value="1063118" table:style-name="ce22">
            <text:p><text:s/>1 063 118<text:s/>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stis- og beredskaps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Justis- og beredskapsdepartementet</text:p>
          </table:table-cell>
          <table:table-cell office:value-type="string" table:style-name="ce4">
            <text:p>Justis- og beredskapsdepartementet</text:p>
          </table:table-cell>
          <table:table-cell office:value-type="float" office:value="886930.41555145767" table:style-name="ce25">
            <text:p><text:s/>886 930<text:s/></text:p>
          </table:table-cell>
          <table:table-cell office:value-type="float" office:value="758261.49438174593" table:style-name="ce25">
            <text:p><text:s/>758 26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ktoratet for samfunnssikkerhet og beredskap (DSB)</text:p>
          </table:table-cell>
          <table:table-cell office:value-type="string" table:style-name="ce4">
            <text:p>Direktoratet for samfunnssikkerhet og beredskap (DSB)</text:p>
          </table:table-cell>
          <table:table-cell office:value-type="float" office:value="869931.78997795703" table:style-name="ce25">
            <text:p><text:s/>869 932<text:s/></text:p>
          </table:table-cell>
          <table:table-cell office:value-type="float" office:value="715837.0482070687" table:style-name="ce25">
            <text:p><text:s/>715 837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omstolene</text:p>
          </table:table-cell>
          <table:table-cell office:value-type="string" table:style-name="ce4">
            <text:p>Domstoladministrasjonen</text:p>
          </table:table-cell>
          <table:table-cell office:value-type="float" office:value="777166.75642605708" table:style-name="ce25">
            <text:p><text:s/>777 167<text:s/></text:p>
          </table:table-cell>
          <table:table-cell office:value-type="float" office:value="595174.53876770253" table:style-name="ce25">
            <text:p><text:s/>595 175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øyesterett</text:p>
          </table:table-cell>
          <table:table-cell office:value-type="string" table:style-name="ce4">
            <text:p>Høyesterett</text:p>
          </table:table-cell>
          <table:table-cell office:value-type="float" office:value="860701.44021235034" table:style-name="ce25">
            <text:p><text:s/>860 701<text:s/></text:p>
          </table:table-cell>
          <table:table-cell office:value-type="float" office:value="611896.24293939315" table:style-name="ce25">
            <text:p><text:s/>611 89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nfliktrådene</text:p>
          </table:table-cell>
          <table:table-cell office:value-type="string" table:style-name="ce4">
            <text:p>Sekretariatet for konfliktrådene</text:p>
          </table:table-cell>
          <table:table-cell office:value-type="float" office:value="745659.52718427137" table:style-name="ce25">
            <text:p><text:s/>745 660<text:s/></text:p>
          </table:table-cell>
          <table:table-cell office:value-type="float" office:value="646370.43194527051" table:style-name="ce25">
            <text:p><text:s/>646 370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ntoret for voldsoffererstatning</text:p>
          </table:table-cell>
          <table:table-cell office:value-type="string" table:style-name="ce4">
            <text:p>Kontoret for voldsoffererstatning</text:p>
          </table:table-cell>
          <table:table-cell office:value-type="float" office:value="686739.87197419209" table:style-name="ce25">
            <text:p><text:s/>686 740<text:s/></text:p>
          </table:table-cell>
          <table:table-cell office:value-type="float" office:value="597239.51565623342" table:style-name="ce25">
            <text:p><text:s/>597 240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riminalomsorgen</text:p>
          </table:table-cell>
          <table:table-cell office:value-type="string" table:style-name="ce4">
            <text:p>Kriminalomsorgsdirektoratet</text:p>
          </table:table-cell>
          <table:table-cell office:value-type="float" office:value="738814.1956600406" table:style-name="ce25">
            <text:p><text:s/>738 814<text:s/></text:p>
          </table:table-cell>
          <table:table-cell office:value-type="float" office:value="618015.85818289313" table:style-name="ce25">
            <text:p><text:s/>618 016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sjonal sikkerhetsmyndighet</text:p>
          </table:table-cell>
          <table:table-cell office:value-type="string" table:style-name="ce4">
            <text:p>Nasjonal sikkerhetsmyndighet</text:p>
          </table:table-cell>
          <table:table-cell office:value-type="float" office:value="861385" table:style-name="ce25">
            <text:p><text:s/>861 385<text:s/></text:p>
          </table:table-cell>
          <table:table-cell office:value-type="float" office:value="826868" table:style-name="ce25">
            <text:p><text:s/>826 86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tietaten</text:p>
          </table:table-cell>
          <table:table-cell office:value-type="string" table:style-name="ce4">
            <text:p>Politidirektoratet</text:p>
          </table:table-cell>
          <table:table-cell office:value-type="float" office:value="734444.59969998314" table:style-name="ce25">
            <text:p><text:s/>734 445<text:s/></text:p>
          </table:table-cell>
          <table:table-cell office:value-type="float" office:value="664472.07625327725" table:style-name="ce25">
            <text:p><text:s/>664 472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litiets sikkerhetstjeneste</text:p>
          </table:table-cell>
          <table:table-cell office:value-type="string" table:style-name="ce1">
            <text:p>Politiets sikkerhetstjeneste</text:p>
          </table:table-cell>
          <table:table-cell office:value-type="float" office:value="937493.1847460533" table:style-name="ce22">
            <text:p><text:s/>937 493<text:s/></text:p>
          </table:table-cell>
          <table:table-cell office:value-type="float" office:value="771818.49578122236" table:style-name="ce22">
            <text:p><text:s/>771 81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tihøgskolen</text:p>
          </table:table-cell>
          <table:table-cell office:value-type="string" table:style-name="ce4">
            <text:p>Politihøgskolen</text:p>
          </table:table-cell>
          <table:table-cell office:value-type="float" office:value="791957.28121205885" table:style-name="ce25">
            <text:p><text:s/>791 957<text:s/></text:p>
          </table:table-cell>
          <table:table-cell office:value-type="float" office:value="690389.44912890519" table:style-name="ce25">
            <text:p><text:s/>690 38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ksadvokatembetet</text:p>
          </table:table-cell>
          <table:table-cell office:value-type="string" table:style-name="ce4">
            <text:p>Riksadvokatembetet</text:p>
          </table:table-cell>
          <table:table-cell office:value-type="float" office:value="1204226.7948267839" table:style-name="ce25">
            <text:p><text:s/>1 204 227<text:s/></text:p>
          </table:table-cell>
          <table:table-cell office:value-type="float" office:value="617659.55496361619" table:style-name="ce25">
            <text:p><text:s/>617 660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vil klareringsmyndighet</text:p>
          </table:table-cell>
          <table:table-cell office:value-type="string" table:style-name="ce4">
            <text:p>Sivil klareringsmyndighet</text:p>
          </table:table-cell>
          <table:table-cell office:value-type="float" office:value="687558.07754197484" table:style-name="ce25">
            <text:p><text:s/>687 558<text:s/></text:p>
          </table:table-cell>
          <table:table-cell office:value-type="float" office:value="604663.9206448344" table:style-name="ce25">
            <text:p><text:s/>604 66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ialenheten for politisaker</text:p>
          </table:table-cell>
          <table:table-cell office:value-type="string" table:style-name="ce4">
            <text:p>Spesialenheten for politisaker</text:p>
          </table:table-cell>
          <table:table-cell office:value-type="float" office:value="905787.82270911557" table:style-name="ce25">
            <text:p><text:s/>905 788<text:s/></text:p>
          </table:table-cell>
          <table:table-cell office:value-type="float" office:value="606296.00535270467" table:style-name="ce25">
            <text:p><text:s/>606 29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ens sivilrettsforvaltning</text:p>
          </table:table-cell>
          <table:table-cell office:value-type="string" table:style-name="ce4">
            <text:p>Statens sivilrettsforvaltning</text:p>
          </table:table-cell>
          <table:table-cell office:value-type="float" office:value="738502.94451328134" table:style-name="ce25">
            <text:p><text:s/>738 503<text:s/></text:p>
          </table:table-cell>
          <table:table-cell office:value-type="float" office:value="634753.80938601971" table:style-name="ce25">
            <text:p><text:s/>634 75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tlendingsdirektoratet</text:p>
          </table:table-cell>
          <table:table-cell office:value-type="string" table:style-name="ce4">
            <text:p>Utlendingsdirektoratet</text:p>
          </table:table-cell>
          <table:table-cell office:value-type="float" office:value="721976.55530298792" table:style-name="ce25">
            <text:p><text:s/>721 977<text:s/></text:p>
          </table:table-cell>
          <table:table-cell office:value-type="float" office:value="649437.59628706845" table:style-name="ce25">
            <text:p><text:s/>649 43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tlendingsnemnda</text:p>
          </table:table-cell>
          <table:table-cell office:value-type="string" table:style-name="ce4">
            <text:p>Utlendingsnemnda</text:p>
          </table:table-cell>
          <table:table-cell office:value-type="float" office:value="752195.884794574" table:style-name="ce25">
            <text:p><text:s/>752 196<text:s/></text:p>
          </table:table-cell>
          <table:table-cell office:value-type="float" office:value="679921.34595238441" table:style-name="ce25">
            <text:p><text:s/>679 92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Øvrige</text:p>
          </table:table-cell>
          <table:table-cell table:style-name="ce9"/>
          <table:table-cell table:number-columns-repeated="2" table:style-name="ce26"/>
          <table:table-cell table:style-name="ce20"/>
          <table:table-cell table:number-columns-repeated="16379"/>
        </table:table-row>
        <table:table-row table:style-name="ro2">
          <table:table-cell office:value-type="string" table:style-name="ce41">
            <text:p>Generaladvokatembetet</text:p>
          </table:table-cell>
          <table:table-cell table:style-name="ce41"/>
          <table:table-cell office:value-type="float" office:value="804108.16483448329" table:style-name="ce42">
            <text:p><text:s/>804 108<text:s/></text:p>
          </table:table-cell>
          <table:table-cell office:value-type="float" office:value="738189.48949632468" table:style-name="ce42">
            <text:p><text:s/>738 189<text:s/></text:p>
          </table:table-cell>
          <table:table-cell office:value-type="string" table:style-name="ce43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ovedredningssentralen</text:p>
          </table:table-cell>
          <table:table-cell table:style-name="ce4"/>
          <table:table-cell office:value-type="float" office:value="1190386.3273369898" table:style-name="ce83">
            <text:p><text:s/>1 190 386<text:s/></text:p>
          </table:table-cell>
          <table:table-cell office:value-type="float" office:value="1216980.2174837699" table:style-name="ce83">
            <text:p><text:s/>1 216 980<text:s/></text:p>
          </table:table-cell>
          <table:table-cell office:value-type="string" table:style-name="ce67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mmisjonen for gjenopptakelse av straffesaker</text:p>
          </table:table-cell>
          <table:table-cell table:style-name="ce4"/>
          <table:table-cell office:value-type="float" office:value="863864.87973705633" table:style-name="ce25">
            <text:p><text:s/>863 865<text:s/></text:p>
          </table:table-cell>
          <table:table-cell office:value-type="float" office:value="672084.5796051108" table:style-name="ce25">
            <text:p><text:s/>672 08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ysselmesteren på Svalbard</text:p>
          </table:table-cell>
          <table:table-cell table:style-name="ce4"/>
          <table:table-cell office:value-type="float" office:value="809669.55156623013" table:style-name="ce25">
            <text:p><text:s/>809 670<text:s/></text:p>
          </table:table-cell>
          <table:table-cell office:value-type="float" office:value="660552.91767808551" table:style-name="ce25">
            <text:p><text:s/>660 553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ilsynsrådet for advokatvirksomhet</text:p>
          </table:table-cell>
          <table:table-cell table:style-name="ce4"/>
          <table:table-cell office:value-type="float" office:value="808886.34132373554" table:style-name="ce25">
            <text:p><text:s/>808 886<text:s/></text:p>
          </table:table-cell>
          <table:table-cell office:value-type="float" office:value="690276.05985803169" table:style-name="ce25">
            <text:p><text:s/>690 27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lima- og miljø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Klima- og miljødepartementet</text:p>
          </table:table-cell>
          <table:table-cell office:value-type="string" table:style-name="ce4">
            <text:p>Klima- og miljødepartementet</text:p>
          </table:table-cell>
          <table:table-cell office:value-type="float" office:value="793938.91015190445" table:style-name="ce25">
            <text:p><text:s/>793 939<text:s/></text:p>
          </table:table-cell>
          <table:table-cell office:value-type="float" office:value="764507.6853546605" table:style-name="ce25">
            <text:p><text:s/>764 50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sdatabanken</text:p>
          </table:table-cell>
          <table:table-cell office:value-type="string" table:style-name="ce4">
            <text:p>Artsdatabanken</text:p>
          </table:table-cell>
          <table:table-cell office:value-type="float" office:value="776324.85994427348" table:style-name="ce25">
            <text:p><text:s/>776 325<text:s/></text:p>
          </table:table-cell>
          <table:table-cell office:value-type="float" office:value="614055.87175624468" table:style-name="ce25">
            <text:p><text:s/>614 05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teorologisk institutt</text:p>
          </table:table-cell>
          <table:table-cell office:value-type="string" table:style-name="ce4">
            <text:p>Meteorologisk institutt</text:p>
          </table:table-cell>
          <table:table-cell office:value-type="float" office:value="749776.2683581895" table:style-name="ce25">
            <text:p><text:s/>749 776<text:s/></text:p>
          </table:table-cell>
          <table:table-cell office:value-type="float" office:value="664849.38831865031" table:style-name="ce25">
            <text:p><text:s/>664 84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ljødirektoratet</text:p>
          </table:table-cell>
          <table:table-cell office:value-type="string" table:style-name="ce4">
            <text:p>Miljødirektoratet</text:p>
          </table:table-cell>
          <table:table-cell office:value-type="float" office:value="740505.2499691518" table:style-name="ce25">
            <text:p><text:s/>740 505<text:s/></text:p>
          </table:table-cell>
          <table:table-cell office:value-type="float" office:value="694723.54957582697" table:style-name="ce25">
            <text:p><text:s/>694 72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sk Polarinstitutt</text:p>
          </table:table-cell>
          <table:table-cell office:value-type="string" table:style-name="ce4">
            <text:p>Norsk Polarinstitutt</text:p>
          </table:table-cell>
          <table:table-cell office:value-type="float" office:value="756031.73035179428" table:style-name="ce25">
            <text:p><text:s/>756 032<text:s/></text:p>
          </table:table-cell>
          <table:table-cell office:value-type="float" office:value="717526.56730457058" table:style-name="ce25">
            <text:p><text:s/>717 52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ksantikvaren</text:p>
          </table:table-cell>
          <table:table-cell office:value-type="string" table:style-name="ce4">
            <text:p>Riksantikvaren</text:p>
          </table:table-cell>
          <table:table-cell office:value-type="float" office:value="784366.76673440612" table:style-name="ce25">
            <text:p><text:s/>784 367<text:s/></text:p>
          </table:table-cell>
          <table:table-cell office:value-type="float" office:value="734516.65475726593" table:style-name="ce25">
            <text:p><text:s/>734 51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Øvrige</text:p>
          </table:table-cell>
          <table:table-cell table:style-name="ce4"/>
          <table:table-cell table:number-columns-repeated="2" table:style-name="ce25"/>
          <table:table-cell table:style-name="ce18"/>
          <table:table-cell table:number-columns-repeated="16379"/>
        </table:table-row>
        <table:table-row table:style-name="ro2">
          <table:table-cell office:value-type="string" table:style-name="ce4">
            <text:p>Norsk Kulturminnefond</text:p>
          </table:table-cell>
          <table:table-cell table:style-name="ce4"/>
          <table:table-cell office:value-type="float" office:value="677762.05172862986" table:style-name="ce25">
            <text:p><text:s/>677 762<text:s/></text:p>
          </table:table-cell>
          <table:table-cell office:value-type="float" office:value="607295.83705390233" table:style-name="ce25">
            <text:p><text:s/>607 29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ommunal- og distrikts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Kommunal- og distriktsdepartementet</text:p>
          </table:table-cell>
          <table:table-cell office:value-type="string" table:style-name="ce4">
            <text:p>Kommunal- og distriktsdepartementet</text:p>
          </table:table-cell>
          <table:table-cell office:value-type="float" office:value="834129.44991837651" table:style-name="ce25">
            <text:p><text:s/>834 129<text:s/></text:p>
          </table:table-cell>
          <table:table-cell office:value-type="float" office:value="761578.57267786807" table:style-name="ce25">
            <text:p><text:s/>761 57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ktoratet for byggkvalitet</text:p>
          </table:table-cell>
          <table:table-cell office:value-type="string" table:style-name="ce4">
            <text:p>Direktoratet for byggkvalitet</text:p>
          </table:table-cell>
          <table:table-cell office:value-type="float" office:value="825762.00100935961" table:style-name="ce25">
            <text:p><text:s/>825 762<text:s/></text:p>
          </table:table-cell>
          <table:table-cell office:value-type="float" office:value="661779.05750252167" table:style-name="ce25">
            <text:p><text:s/>661 77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striktssenteret - kompetansesenter for distriktsutvikling</text:p>
          </table:table-cell>
          <table:table-cell office:value-type="string" table:style-name="ce4">
            <text:p>Distriktssenteret - kompetansesenter for distriktsutvikling</text:p>
          </table:table-cell>
          <table:table-cell office:value-type="float" office:value="858064.24808365782" table:style-name="ce25">
            <text:p><text:s/>858 064<text:s/></text:p>
          </table:table-cell>
          <table:table-cell office:value-type="float" office:value="757085.99400544737" table:style-name="ce25">
            <text:p><text:s/>757 08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usbanken</text:p>
          </table:table-cell>
          <table:table-cell office:value-type="string" table:style-name="ce4">
            <text:p>Husbanken</text:p>
          </table:table-cell>
          <table:table-cell office:value-type="float" office:value="840936.72805510322" table:style-name="ce25">
            <text:p><text:s/>840 937<text:s/></text:p>
          </table:table-cell>
          <table:table-cell office:value-type="float" office:value="702473.96809144062" table:style-name="ce25">
            <text:p><text:s/>702 47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usleietvistutvalget</text:p>
          </table:table-cell>
          <table:table-cell office:value-type="string" table:style-name="ce4">
            <text:p>Husleietvistutvalget</text:p>
          </table:table-cell>
          <table:table-cell office:value-type="float" office:value="737596.91360980365" table:style-name="ce25">
            <text:p><text:s/>737 597<text:s/></text:p>
          </table:table-cell>
          <table:table-cell office:value-type="float" office:value="635956.73115864256" table:style-name="ce25">
            <text:p><text:s/>635 95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tverket</text:p>
          </table:table-cell>
          <table:table-cell office:value-type="string" table:style-name="ce4">
            <text:p>Kartverket</text:p>
          </table:table-cell>
          <table:table-cell office:value-type="float" office:value="742728.6120562054" table:style-name="ce25">
            <text:p><text:s/>742 729<text:s/></text:p>
          </table:table-cell>
          <table:table-cell office:value-type="float" office:value="619062.83149728249" table:style-name="ce25">
            <text:p><text:s/>619 063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metinget</text:p>
          </table:table-cell>
          <table:table-cell office:value-type="string" table:style-name="ce4">
            <text:p>Sametinget</text:p>
          </table:table-cell>
          <table:table-cell office:value-type="float" office:value="701876.89571670315" table:style-name="ce25">
            <text:p><text:s/>701 877<text:s/></text:p>
          </table:table-cell>
          <table:table-cell office:value-type="float" office:value="612055.41786601325" table:style-name="ce25">
            <text:p><text:s/>612 05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gdirektoratet</text:p>
          </table:table-cell>
          <table:table-cell office:value-type="string" table:style-name="ce4">
            <text:p>Valgdirektoratet</text:p>
          </table:table-cell>
          <table:table-cell office:value-type="float" office:value="750954.01989709772" table:style-name="ce25">
            <text:p><text:s/>750 954<text:s/></text:p>
          </table:table-cell>
          <table:table-cell office:value-type="float" office:value="812556.79667739058" table:style-name="ce25">
            <text:p><text:s/>812 55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Øvrige</text:p>
          </table:table-cell>
          <table:table-cell table:style-name="ce9"/>
          <table:table-cell table:number-columns-repeated="2" table:style-name="ce26"/>
          <table:table-cell table:style-name="ce20"/>
          <table:table-cell table:number-columns-repeated="16379"/>
        </table:table-row>
        <table:table-row table:style-name="ro2">
          <table:table-cell office:value-type="string" table:style-name="ce4">
            <text:p>Internasjonalt reindriftssenter</text:p>
          </table:table-cell>
          <table:table-cell table:style-name="ce4"/>
          <table:table-cell office:value-type="float" office:value="719047.28190908337" table:style-name="ce25">
            <text:p><text:s/>719 047<text:s/></text:p>
          </table:table-cell>
          <table:table-cell office:value-type="string" table:style-name="ce37">
            <text:p>*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ultur- og likestillings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Kultur- og likestillingsdepartementet</text:p>
          </table:table-cell>
          <table:table-cell office:value-type="string" table:style-name="ce4">
            <text:p>Kultur- og likestillingsdepartementet</text:p>
          </table:table-cell>
          <table:table-cell office:value-type="float" office:value="823107.17231424153" table:style-name="ce25">
            <text:p><text:s/>823 107<text:s/></text:p>
          </table:table-cell>
          <table:table-cell office:value-type="float" office:value="715169.72273119353" table:style-name="ce25">
            <text:p><text:s/>715 170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kivverket</text:p>
          </table:table-cell>
          <table:table-cell office:value-type="string" table:style-name="ce4">
            <text:p>Arkivverket</text:p>
          </table:table-cell>
          <table:table-cell office:value-type="float" office:value="747969.79160619096" table:style-name="ce25">
            <text:p><text:s/>747 970<text:s/></text:p>
          </table:table-cell>
          <table:table-cell office:value-type="float" office:value="593853.72497324413" table:style-name="ce25">
            <text:p><text:s/>593 85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ulturdirektoratet</text:p>
          </table:table-cell>
          <table:table-cell office:value-type="string" table:style-name="ce4">
            <text:p>Kulturdirektoratet</text:p>
          </table:table-cell>
          <table:table-cell office:value-type="float" office:value="801449.8485496362" table:style-name="ce25">
            <text:p><text:s/>801 450<text:s/></text:p>
          </table:table-cell>
          <table:table-cell office:value-type="float" office:value="731119.36926156073" table:style-name="ce25">
            <text:p><text:s/>731 11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kestillings- og diskrimineringsombudet (LDO)</text:p>
          </table:table-cell>
          <table:table-cell office:value-type="string" table:style-name="ce4">
            <text:p>Likestillings- og diskrimineringsombudet (LDO)</text:p>
          </table:table-cell>
          <table:table-cell office:value-type="float" office:value="729150.91069133277" table:style-name="ce25">
            <text:p><text:s/>729 151<text:s/></text:p>
          </table:table-cell>
          <table:table-cell office:value-type="float" office:value="751866.62998068973" table:style-name="ce25">
            <text:p><text:s/>751 86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tteri- og stiftelsestilsynet</text:p>
          </table:table-cell>
          <table:table-cell office:value-type="string" table:style-name="ce4">
            <text:p>Lotteri- og stiftelsestilsynet</text:p>
          </table:table-cell>
          <table:table-cell office:value-type="float" office:value="740912.33257648291" table:style-name="ce25">
            <text:p><text:s/>740 912<text:s/></text:p>
          </table:table-cell>
          <table:table-cell office:value-type="float" office:value="655855.28984118055" table:style-name="ce25">
            <text:p><text:s/>655 85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dietilsynet</text:p>
          </table:table-cell>
          <table:table-cell office:value-type="string" table:style-name="ce4">
            <text:p>Medietilsynet</text:p>
          </table:table-cell>
          <table:table-cell office:value-type="float" office:value="774846.92316115252" table:style-name="ce25">
            <text:p><text:s/>774 847<text:s/></text:p>
          </table:table-cell>
          <table:table-cell office:value-type="float" office:value="688057.40345155704" table:style-name="ce25">
            <text:p><text:s/>688 05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sjonalbiblioteket</text:p>
          </table:table-cell>
          <table:table-cell office:value-type="string" table:style-name="ce4">
            <text:p>Nasjonalbiblioteket</text:p>
          </table:table-cell>
          <table:table-cell office:value-type="float" office:value="677054.58224675886" table:style-name="ce25">
            <text:p><text:s/>677 055<text:s/></text:p>
          </table:table-cell>
          <table:table-cell office:value-type="float" office:value="583224.04269097268" table:style-name="ce25">
            <text:p><text:s/>583 22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idaros Domkirkes Restaureringsarbeider (NDR)</text:p>
          </table:table-cell>
          <table:table-cell office:value-type="string" table:style-name="ce4">
            <text:p>Nidaros Domkirkes Restaureringsarbeider (NDR)</text:p>
          </table:table-cell>
          <table:table-cell office:value-type="float" office:value="726912.22100495" table:style-name="ce25">
            <text:p><text:s/>726 912<text:s/></text:p>
          </table:table-cell>
          <table:table-cell office:value-type="float" office:value="580516.40462256304" table:style-name="ce25">
            <text:p><text:s/>580 516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sk filminstitutt</text:p>
          </table:table-cell>
          <table:table-cell office:value-type="string" table:style-name="ce4">
            <text:p>Norsk filminstitutt</text:p>
          </table:table-cell>
          <table:table-cell office:value-type="float" office:value="753370.45862380182" table:style-name="ce25">
            <text:p><text:s/>753 370<text:s/></text:p>
          </table:table-cell>
          <table:table-cell office:value-type="float" office:value="696859.41841882712" table:style-name="ce25">
            <text:p><text:s/>696 859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ulturtanken – Den kulturelle skolesekken</text:p>
          </table:table-cell>
          <table:table-cell office:value-type="string" table:style-name="ce4">
            <text:p>Kulturtanken – Den kulturelle skolesekken</text:p>
          </table:table-cell>
          <table:table-cell office:value-type="float" office:value="776413.90144757356" table:style-name="ce25">
            <text:p><text:s/>776 414<text:s/></text:p>
          </table:table-cell>
          <table:table-cell office:value-type="float" office:value="751294.92596659623" table:style-name="ce25">
            <text:p><text:s/>751 295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ksteatret</text:p>
          </table:table-cell>
          <table:table-cell office:value-type="string" table:style-name="ce4">
            <text:p>Riksteatret</text:p>
          </table:table-cell>
          <table:table-cell office:value-type="float" office:value="672431" table:style-name="ce25">
            <text:p><text:s/>672 431<text:s/></text:p>
          </table:table-cell>
          <table:table-cell office:value-type="float" office:value="711598.01309579203" table:style-name="ce25">
            <text:p><text:s/>711 598<text:s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4">
            <text:p>Språkrådet</text:p>
          </table:table-cell>
          <table:table-cell office:value-type="string" table:style-name="ce4">
            <text:p>Språkrådet</text:p>
          </table:table-cell>
          <table:table-cell office:value-type="float" office:value="795963.63194138976" table:style-name="ce25">
            <text:p><text:s/>795 964<text:s/></text:p>
          </table:table-cell>
          <table:table-cell office:value-type="float" office:value="748579.3159315401" table:style-name="ce25">
            <text:p><text:s/>748 579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Øvrige</text:p>
          </table:table-cell>
          <table:table-cell table:style-name="ce51"/>
          <table:table-cell table:number-columns-repeated="2" table:style-name="ce52"/>
          <table:table-cell table:style-name="ce53"/>
          <table:table-cell table:number-columns-repeated="16379"/>
        </table:table-row>
        <table:table-row table:style-name="ro2">
          <table:table-cell office:value-type="string" table:style-name="ce4">
            <text:p>Diskrimineringsnemnda*</text:p>
          </table:table-cell>
          <table:table-cell table:style-name="ce4"/>
          <table:table-cell office:value-type="float" office:value="752004" table:style-name="ce4">
            <text:p>752004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RO - Kunst i offentlige romDiskrimineringsnemnda*</text:p>
          </table:table-cell>
          <table:table-cell table:style-name="ce4"/>
          <table:table-cell office:value-type="float" office:value="724272" table:style-name="ce4">
            <text:p>724272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Kunnskapsdepartementet</text:p>
          </table:table-cell>
          <table:table-cell table:style-name="ce54"/>
          <table:table-cell table:number-columns-repeated="2" table:style-name="ce55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Kunnskapsdepartementet</text:p>
          </table:table-cell>
          <table:table-cell office:value-type="string" table:style-name="ce4">
            <text:p>Kunnskapsdepartementet</text:p>
          </table:table-cell>
          <table:table-cell office:value-type="float" office:value="799389.61935902119" table:style-name="ce25">
            <text:p><text:s/>799 390<text:s/></text:p>
          </table:table-cell>
          <table:table-cell office:value-type="float" office:value="737439.55566705228" table:style-name="ce25">
            <text:p><text:s/>737 440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kitektur- og designhøgskolen i Oslo</text:p>
          </table:table-cell>
          <table:table-cell office:value-type="string" table:style-name="ce4">
            <text:p>Arkitektur- og <text:s/>designhøgskolen i Oslo</text:p>
          </table:table-cell>
          <table:table-cell office:value-type="float" office:value="764635.17984364845" table:style-name="ce25">
            <text:p><text:s/>764 635<text:s/></text:p>
          </table:table-cell>
          <table:table-cell office:value-type="float" office:value="663247.51738333784" table:style-name="ce25">
            <text:p><text:s/>663 24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ktoratet for høyere utdanning og kompetanse</text:p>
          </table:table-cell>
          <table:table-cell office:value-type="string" table:style-name="ce4">
            <text:p>Direktoratet for høyere utdanning og kompetanse</text:p>
          </table:table-cell>
          <table:table-cell office:value-type="float" office:value="753091.86913345603" table:style-name="ce25">
            <text:p><text:s/>753 092<text:s/></text:p>
          </table:table-cell>
          <table:table-cell office:value-type="float" office:value="695596.58607981587" table:style-name="ce25">
            <text:p><text:s/>695 59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øgskolen i Innlandet</text:p>
          </table:table-cell>
          <table:table-cell office:value-type="string" table:style-name="ce4">
            <text:p>Høgskolen i Innlandet</text:p>
          </table:table-cell>
          <table:table-cell office:value-type="float" office:value="755104.24242505082" table:style-name="ce25">
            <text:p><text:s/>755 104<text:s/></text:p>
          </table:table-cell>
          <table:table-cell office:value-type="float" office:value="642066.87225684104" table:style-name="ce25">
            <text:p><text:s/>642 06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øgskolen i Molde - Vitenskapelig høgskole i logistikk</text:p>
          </table:table-cell>
          <table:table-cell office:value-type="string" table:style-name="ce4">
            <text:p>Høgskolen i Molde - Vitenskapelig høgskole i logistikk</text:p>
          </table:table-cell>
          <table:table-cell office:value-type="float" office:value="740212.89377089753" table:style-name="ce25">
            <text:p><text:s/>740 213<text:s/></text:p>
          </table:table-cell>
          <table:table-cell office:value-type="float" office:value="662940.44650007423" table:style-name="ce25">
            <text:p><text:s/>662 940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øgskolen i Volda</text:p>
          </table:table-cell>
          <table:table-cell office:value-type="string" table:style-name="ce4">
            <text:p>Høgskolen i Volda</text:p>
          </table:table-cell>
          <table:table-cell office:value-type="float" office:value="701054.26760573592" table:style-name="ce25">
            <text:p><text:s/>701 054<text:s/></text:p>
          </table:table-cell>
          <table:table-cell office:value-type="float" office:value="627965.7540132018" table:style-name="ce25">
            <text:p><text:s/>627 96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øgskolen i Østfold</text:p>
          </table:table-cell>
          <table:table-cell office:value-type="string" table:style-name="ce4">
            <text:p>Høgskolen i Østfold</text:p>
          </table:table-cell>
          <table:table-cell office:value-type="float" office:value="720048.47047417867" table:style-name="ce25">
            <text:p><text:s/>720 048<text:s/></text:p>
          </table:table-cell>
          <table:table-cell office:value-type="float" office:value="600583.9529625196" table:style-name="ce25">
            <text:p><text:s/>600 58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øgskulen på Vestlandet</text:p>
          </table:table-cell>
          <table:table-cell office:value-type="string" table:style-name="ce4">
            <text:p>Høgskulen på Vestlandet</text:p>
          </table:table-cell>
          <table:table-cell office:value-type="float" office:value="729587.89246662392" table:style-name="ce25">
            <text:p><text:s/>729 588<text:s/></text:p>
          </table:table-cell>
          <table:table-cell office:value-type="float" office:value="631040.17956184607" table:style-name="ce25">
            <text:p><text:s/>631 040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kt - Kunnskapssektorens tjenesteleverandør<text:s/></text:p>
          </table:table-cell>
          <table:table-cell office:value-type="string" table:style-name="ce4">
            <text:p>Sikt - Kunnskapssektorens tjenesteleverandør<text:s/></text:p>
          </table:table-cell>
          <table:table-cell office:value-type="float" office:value="842596.06775398948" table:style-name="ce25">
            <text:p><text:s/>842 596<text:s/></text:p>
          </table:table-cell>
          <table:table-cell office:value-type="float" office:value="731367.48369444744" table:style-name="ce25">
            <text:p><text:s/>731 36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unsthøgskolen i Oslo</text:p>
          </table:table-cell>
          <table:table-cell office:value-type="string" table:style-name="ce4">
            <text:p>Kunsthøgskolen i Oslo</text:p>
          </table:table-cell>
          <table:table-cell office:value-type="float" office:value="760223.4364409222" table:style-name="ce25">
            <text:p><text:s/>760 223<text:s/></text:p>
          </table:table-cell>
          <table:table-cell office:value-type="float" office:value="632257.71462402481" table:style-name="ce25">
            <text:p><text:s/>632 25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KUT - Nasjonalt organ for kvalitet i utdanninga</text:p>
          </table:table-cell>
          <table:table-cell office:value-type="string" table:style-name="ce4">
            <text:p>Nasjonalt organ for kvalitet i utdanninga (NOKUT)</text:p>
          </table:table-cell>
          <table:table-cell office:value-type="float" office:value="769443.03427200078" table:style-name="ce25">
            <text:p><text:s/>769 443<text:s/></text:p>
          </table:table-cell>
          <table:table-cell office:value-type="float" office:value="669160.63092840044" table:style-name="ce25">
            <text:p><text:s/>669 16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d universitet</text:p>
          </table:table-cell>
          <table:table-cell office:value-type="string" table:style-name="ce4">
            <text:p>Nord universitet</text:p>
          </table:table-cell>
          <table:table-cell office:value-type="float" office:value="728763.04684302898" table:style-name="ce25">
            <text:p><text:s/>728 763<text:s/></text:p>
          </table:table-cell>
          <table:table-cell office:value-type="float" office:value="624147.43087007804" table:style-name="ce25">
            <text:p><text:s/>624 14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ges Handelshøgskole</text:p>
          </table:table-cell>
          <table:table-cell office:value-type="string" table:style-name="ce4">
            <text:p>Norges Handelshøgskole</text:p>
          </table:table-cell>
          <table:table-cell office:value-type="float" office:value="842644.21486206283" table:style-name="ce25">
            <text:p><text:s/>842 644<text:s/></text:p>
          </table:table-cell>
          <table:table-cell office:value-type="float" office:value="587215.69034170918" table:style-name="ce25">
            <text:p><text:s/>587 21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ges Idrettshøgskole</text:p>
          </table:table-cell>
          <table:table-cell office:value-type="string" table:style-name="ce4">
            <text:p>Norges Idrettshøgskole</text:p>
          </table:table-cell>
          <table:table-cell office:value-type="float" office:value="749125.27445207653" table:style-name="ce25">
            <text:p><text:s/>749 125<text:s/></text:p>
          </table:table-cell>
          <table:table-cell office:value-type="float" office:value="592492.67059598584" table:style-name="ce25">
            <text:p><text:s/>592 493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ges miljø- og biovitenskapelige universitet (NMBU)</text:p>
          </table:table-cell>
          <table:table-cell office:value-type="string" table:style-name="ce4">
            <text:p>Norges miljø- og biovitenskapelige universitet (NMBU)</text:p>
          </table:table-cell>
          <table:table-cell office:value-type="float" office:value="732649.58509970596" table:style-name="ce25">
            <text:p><text:s/>732 650<text:s/></text:p>
          </table:table-cell>
          <table:table-cell office:value-type="float" office:value="598514.29590778297" table:style-name="ce25">
            <text:p><text:s/>598 51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ges Musikkhøgskole</text:p>
          </table:table-cell>
          <table:table-cell office:value-type="string" table:style-name="ce4">
            <text:p>Norges Musikkhøgskole</text:p>
          </table:table-cell>
          <table:table-cell office:value-type="float" office:value="756407.14332106267" table:style-name="ce25">
            <text:p><text:s/>756 407<text:s/></text:p>
          </table:table-cell>
          <table:table-cell office:value-type="float" office:value="728260.75469525147" table:style-name="ce25">
            <text:p><text:s/>728 261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ges teknisk-naturvitenskapelige universitet (NTNU)</text:p>
          </table:table-cell>
          <table:table-cell office:value-type="string" table:style-name="ce4">
            <text:p>Norges teknisk-naturvitenskapelige universitet (NTNU)</text:p>
          </table:table-cell>
          <table:table-cell office:value-type="float" office:value="709236.62546254881" table:style-name="ce25">
            <text:p><text:s/>709 237<text:s/></text:p>
          </table:table-cell>
          <table:table-cell office:value-type="float" office:value="621506.23358043598" table:style-name="ce25">
            <text:p><text:s/>621 50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sk utenrikspolitisk institutt (NUPI)</text:p>
          </table:table-cell>
          <table:table-cell office:value-type="string" table:style-name="ce4">
            <text:p>Norsk utenrikspolitisk institutt (NUPI)</text:p>
          </table:table-cell>
          <table:table-cell office:value-type="float" office:value="789466.21104555484" table:style-name="ce25">
            <text:p><text:s/>789 466<text:s/></text:p>
          </table:table-cell>
          <table:table-cell office:value-type="float" office:value="740116.16005261103" table:style-name="ce25">
            <text:p><text:s/>740 116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sloMet – storbyuniversitetet</text:p>
          </table:table-cell>
          <table:table-cell office:value-type="string" table:style-name="ce4">
            <text:p>OsloMet - storbyuniversitetet</text:p>
          </table:table-cell>
          <table:table-cell office:value-type="float" office:value="764636.98733938835" table:style-name="ce25">
            <text:p><text:s/>764 637<text:s/></text:p>
          </table:table-cell>
          <table:table-cell office:value-type="float" office:value="701204.43156053196" table:style-name="ce25">
            <text:p><text:s/>701 20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misk høgskole</text:p>
          </table:table-cell>
          <table:table-cell office:value-type="string" table:style-name="ce4">
            <text:p>Samisk høgskole</text:p>
          </table:table-cell>
          <table:table-cell office:value-type="float" office:value="712581.49491862289" table:style-name="ce25">
            <text:p><text:s/>712 581<text:s/></text:p>
          </table:table-cell>
          <table:table-cell office:value-type="float" office:value="617159.14771879686" table:style-name="ce25">
            <text:p><text:s/>617 15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misk videregående skole og reindriftsskole</text:p>
          </table:table-cell>
          <table:table-cell office:value-type="string" table:style-name="ce4">
            <text:p>Utdanningsdirektoratet</text:p>
          </table:table-cell>
          <table:table-cell office:value-type="float" office:value="681287.40687319054" table:style-name="ce25">
            <text:p><text:s/>681 287<text:s/></text:p>
          </table:table-cell>
          <table:table-cell office:value-type="float" office:value="625524.46327462781" table:style-name="ce25">
            <text:p><text:s/>625 52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misk videregående skole (Karasjok)</text:p>
          </table:table-cell>
          <table:table-cell office:value-type="string" table:style-name="ce4">
            <text:p>Utdanningsdirektoratet</text:p>
          </table:table-cell>
          <table:table-cell office:value-type="float" office:value="730715.65211978042" table:style-name="ce25">
            <text:p><text:s/>730 716<text:s/></text:p>
          </table:table-cell>
          <table:table-cell office:value-type="float" office:value="623171.53946905001" table:style-name="ce25">
            <text:p><text:s/>623 172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ens lånekasse for utdanning</text:p>
          </table:table-cell>
          <table:table-cell office:value-type="string" table:style-name="ce4">
            <text:p>Statens lånekasse for utdanning</text:p>
          </table:table-cell>
          <table:table-cell office:value-type="float" office:value="770380.09082292358" table:style-name="ce25">
            <text:p><text:s/>770 380<text:s/></text:p>
          </table:table-cell>
          <table:table-cell office:value-type="float" office:value="617864.59561399289" table:style-name="ce25">
            <text:p><text:s/>617 865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ped</text:p>
          </table:table-cell>
          <table:table-cell office:value-type="string" table:style-name="ce4">
            <text:p>Statped</text:p>
          </table:table-cell>
          <table:table-cell office:value-type="float" office:value="686818.77686076774" table:style-name="ce25">
            <text:p><text:s/>686 819<text:s/></text:p>
          </table:table-cell>
          <table:table-cell office:value-type="float" office:value="597893.30421156669" table:style-name="ce25">
            <text:p><text:s/>597 893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ørsamisk kunnskapspark</text:p>
          </table:table-cell>
          <table:table-cell office:value-type="string" table:style-name="ce4">
            <text:p>Utdanningsdirektoratet</text:p>
          </table:table-cell>
          <table:table-cell office:value-type="float" office:value="603917.45548558806" table:style-name="ce25">
            <text:p><text:s/>603 917<text:s/></text:p>
          </table:table-cell>
          <table:table-cell office:value-type="float" office:value="553084.36942117102" table:style-name="ce25">
            <text:p><text:s/>553 084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etet i Agder</text:p>
          </table:table-cell>
          <table:table-cell office:value-type="string" table:style-name="ce4">
            <text:p>Universitetet i Agder</text:p>
          </table:table-cell>
          <table:table-cell office:value-type="float" office:value="726822.24971137894" table:style-name="ce25">
            <text:p><text:s/>726 822<text:s/></text:p>
          </table:table-cell>
          <table:table-cell office:value-type="float" office:value="588091.89209369756" table:style-name="ce25">
            <text:p><text:s/>588 092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etet i Bergen</text:p>
          </table:table-cell>
          <table:table-cell office:value-type="string" table:style-name="ce4">
            <text:p>Universitetet i Bergen</text:p>
          </table:table-cell>
          <table:table-cell office:value-type="float" office:value="731485.98303761194" table:style-name="ce25">
            <text:p><text:s/>731 486<text:s/></text:p>
          </table:table-cell>
          <table:table-cell office:value-type="float" office:value="616114.06406489736" table:style-name="ce25">
            <text:p><text:s/>616 11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etet i Oslo</text:p>
          </table:table-cell>
          <table:table-cell office:value-type="string" table:style-name="ce4">
            <text:p>Universitetet i Oslo</text:p>
          </table:table-cell>
          <table:table-cell office:value-type="float" office:value="726662.94714921061" table:style-name="ce25">
            <text:p><text:s/>726 663<text:s/></text:p>
          </table:table-cell>
          <table:table-cell office:value-type="float" office:value="660584.89961630141" table:style-name="ce25">
            <text:p><text:s/>660 58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etet i Stavanger</text:p>
          </table:table-cell>
          <table:table-cell office:value-type="string" table:style-name="ce4">
            <text:p>Universitetet i Stavanger</text:p>
          </table:table-cell>
          <table:table-cell office:value-type="float" office:value="738933.49098603148" table:style-name="ce25">
            <text:p><text:s/>738 933<text:s/></text:p>
          </table:table-cell>
          <table:table-cell office:value-type="float" office:value="650312.57357883349" table:style-name="ce25">
            <text:p><text:s/>650 313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etet i Sørøst-Norge</text:p>
          </table:table-cell>
          <table:table-cell office:value-type="string" table:style-name="ce4">
            <text:p>Universitetet i Sørøst-Norge</text:p>
          </table:table-cell>
          <table:table-cell office:value-type="float" office:value="741458.48979017313" table:style-name="ce25">
            <text:p><text:s/>741 458<text:s/></text:p>
          </table:table-cell>
          <table:table-cell office:value-type="float" office:value="626081.01477063983" table:style-name="ce25">
            <text:p><text:s/>626 08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etet i Tromsø - Norges arktiske universitet</text:p>
          </table:table-cell>
          <table:table-cell office:value-type="string" table:style-name="ce4">
            <text:p>Universitetet i <text:s/>Tromsø - Norges arktiske universitet</text:p>
          </table:table-cell>
          <table:table-cell office:value-type="float" office:value="721303.33147645427" table:style-name="ce25">
            <text:p><text:s/>721 303<text:s/></text:p>
          </table:table-cell>
          <table:table-cell office:value-type="float" office:value="642190.68216305808" table:style-name="ce25">
            <text:p><text:s/>642 191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Utdanningsdirektoratet</text:p>
          </table:table-cell>
          <table:table-cell office:value-type="string" table:style-name="ce4">
            <text:p>Utdanningsdirektoratet</text:p>
          </table:table-cell>
          <table:table-cell office:value-type="float" office:value="753441.8880463317" table:style-name="ce25">
            <text:p><text:s/>753 442<text:s/></text:p>
          </table:table-cell>
          <table:table-cell office:value-type="float" office:value="703135.53475744021" table:style-name="ce25">
            <text:p><text:s/>703 136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1">
            <text:p>Øvrige</text:p>
          </table:table-cell>
          <table:table-cell table:style-name="ce51"/>
          <table:table-cell table:number-columns-repeated="2" table:style-name="ce52"/>
          <table:table-cell table:style-name="ce53"/>
          <table:table-cell table:number-columns-repeated="16379" table:style-name="ce1"/>
        </table:table-row>
        <table:table-row table:style-name="ro2">
          <table:table-cell office:value-type="string" table:style-name="ce4">
            <text:p>22. juli-senteret</text:p>
          </table:table-cell>
          <table:table-cell table:style-name="ce4"/>
          <table:table-cell office:value-type="float" office:value="763193" table:style-name="ce25">
            <text:p><text:s/>763 193<text:s/></text:p>
          </table:table-cell>
          <table:table-cell office:value-type="float" office:value="726902.91971915215" table:style-name="ce25">
            <text:p><text:s/>726 903<text:s/></text:p>
          </table:table-cell>
          <table:table-cell office:value-type="string" table:style-name="ce18">
            <text:p>AKAD/UNIO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4">
            <text:p>De nasjonale forskningsetiske komiteer (FEK)*</text:p>
          </table:table-cell>
          <table:table-cell table:style-name="ce4"/>
          <table:table-cell office:value-type="float" office:value="839931" table:style-name="ce25">
            <text:p><text:s/>839 931<text:s/>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6">
            <text:p>Norges grønne fagskole – Vea</text:p>
          </table:table-cell>
          <table:table-cell table:style-name="ce56"/>
          <table:table-cell office:value-type="float" office:value="683537.83213766443" table:style-name="ce57">
            <text:p><text:s/>683 538<text:s/></text:p>
          </table:table-cell>
          <table:table-cell office:value-type="float" office:value="638970.0557694945" table:style-name="ce57">
            <text:p><text:s/>638 970<text:s/></text:p>
          </table:table-cell>
          <table:table-cell office:value-type="string" table:style-name="ce18">
            <text:p>LO/Y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ekretariatet for foreldreutvalgene for barnehagen og grunnopplæringen (FUB/FUG)</text:p>
          </table:table-cell>
          <table:table-cell table:style-name="ce4"/>
          <table:table-cell office:value-type="float" office:value="777842.81661158823" table:style-name="ce25">
            <text:p><text:s/>777 843<text:s/></text:p>
          </table:table-cell>
          <table:table-cell office:value-type="float" office:value="736334.97939478746" table:style-name="ce25">
            <text:p><text:s/>736 335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Landbruks- og mat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style-name="ce4">
            <text:p>Landbruks- og matdepartementet</text:p>
          </table:table-cell>
          <table:table-cell office:value-type="string" table:style-name="ce4">
            <text:p>Landbruks- og matdepartementet</text:p>
          </table:table-cell>
          <table:table-cell office:value-type="float" office:value="807321.33782785805" table:style-name="ce25">
            <text:p><text:s/>807 321<text:s/></text:p>
          </table:table-cell>
          <table:table-cell office:value-type="float" office:value="705903.10478311009" table:style-name="ce25">
            <text:p><text:s/>705 903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Landbruksdirektoratet</text:p>
          </table:table-cell>
          <table:table-cell office:value-type="string" table:style-name="ce4">
            <text:p>Landbruksdirektoratet</text:p>
          </table:table-cell>
          <table:table-cell office:value-type="float" office:value="741598.30524766888" table:style-name="ce25">
            <text:p><text:s/>741 598<text:s/></text:p>
          </table:table-cell>
          <table:table-cell office:value-type="float" office:value="697835.8045945419" table:style-name="ce25">
            <text:p><text:s/>697 836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Mattilsynet</text:p>
          </table:table-cell>
          <table:table-cell office:value-type="string" table:style-name="ce4">
            <text:p>Mattilsynet Hovedkontor i Oslo</text:p>
          </table:table-cell>
          <table:table-cell office:value-type="float" office:value="727371.19296148675" table:style-name="ce25">
            <text:p><text:s/>727 371<text:s/></text:p>
          </table:table-cell>
          <table:table-cell office:value-type="float" office:value="604499.29972451366" table:style-name="ce25">
            <text:p><text:s/>604 499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Norsk institutt for bioøkonomi (NIBIO)</text:p>
          </table:table-cell>
          <table:table-cell office:value-type="string" table:style-name="ce4">
            <text:p>Norsk institutt for bioøkonomi (NIBIO)</text:p>
          </table:table-cell>
          <table:table-cell office:value-type="float" office:value="716286.06149447185" table:style-name="ce25">
            <text:p><text:s/>716 286<text:s/></text:p>
          </table:table-cell>
          <table:table-cell office:value-type="float" office:value="606737.40022266866" table:style-name="ce25">
            <text:p><text:s/>606 737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Veterinærinstituttet</text:p>
          </table:table-cell>
          <table:table-cell office:value-type="string" table:style-name="ce4">
            <text:p>Veterinærinstituttet</text:p>
          </table:table-cell>
          <table:table-cell office:value-type="float" office:value="775665.10271133494" table:style-name="ce25">
            <text:p><text:s/>775 665<text:s/></text:p>
          </table:table-cell>
          <table:table-cell office:value-type="float" office:value="624985.31808115914" table:style-name="ce25">
            <text:p><text:s/>624 985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Nærings- og fiskeri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style-name="ce4">
            <text:p>Nærings- og fiskeridepartementet</text:p>
          </table:table-cell>
          <table:table-cell office:value-type="string" table:style-name="ce4">
            <text:p>Nærings- og fiskeridepartementet<text:s/></text:p>
          </table:table-cell>
          <table:table-cell office:value-type="float" office:value="806300.48522125615" table:style-name="ce25">
            <text:p><text:s/>806 300<text:s/></text:p>
          </table:table-cell>
          <table:table-cell office:value-type="float" office:value="746339.02864257235" table:style-name="ce25">
            <text:p><text:s/>746 339<text:s/></text:p>
          </table:table-cell>
          <table:table-cell office:value-type="string" table:style-name="ce18">
            <text:p>AKAD/UN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Brønnøysundregistrene</text:p>
          </table:table-cell>
          <table:table-cell office:value-type="string" table:style-name="ce4">
            <text:p>Brønnøysundregistrene</text:p>
          </table:table-cell>
          <table:table-cell office:value-type="float" office:value="771419.79262680677" table:style-name="ce25">
            <text:p><text:s/>771 420<text:s/></text:p>
          </table:table-cell>
          <table:table-cell office:value-type="float" office:value="587419.57167345751" table:style-name="ce25">
            <text:p><text:s/>587 420<text:s/></text:p>
          </table:table-cell>
          <table:table-cell office:value-type="string" table:style-name="ce18">
            <text:p>LO/Y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Direktoratet for mineralforvaltning med Bergmesteren for Svalbard</text:p>
          </table:table-cell>
          <table:table-cell office:value-type="string" table:style-name="ce4">
            <text:p>Direktoratet for mineralforvaltning med Bergmesteren for Svalbard</text:p>
          </table:table-cell>
          <table:table-cell office:value-type="float" office:value="726394.24371624144" table:style-name="ce25">
            <text:p><text:s/>726 394<text:s/></text:p>
          </table:table-cell>
          <table:table-cell office:value-type="float" office:value="641391" table:style-name="ce25">
            <text:p><text:s/>641 391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ksportfinansiering Norge</text:p>
          </table:table-cell>
          <table:table-cell office:value-type="string" table:style-name="ce4">
            <text:p>Eksportfinansiering Norge</text:p>
          </table:table-cell>
          <table:table-cell office:value-type="float" office:value="1131046.6969260985" table:style-name="ce25">
            <text:p><text:s/>1 131 047<text:s/></text:p>
          </table:table-cell>
          <table:table-cell office:value-type="float" office:value="941017.11962536757" table:style-name="ce25">
            <text:p><text:s/>941 01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iskeridirektoratet m/ytre etater</text:p>
          </table:table-cell>
          <table:table-cell office:value-type="string" table:style-name="ce4">
            <text:p>Fiskeridirektoratet</text:p>
          </table:table-cell>
          <table:table-cell office:value-type="float" office:value="761697.65713926218" table:style-name="ce25">
            <text:p><text:s/>761 698<text:s/></text:p>
          </table:table-cell>
          <table:table-cell office:value-type="float" office:value="728514.49568808905" table:style-name="ce25">
            <text:p><text:s/>728 514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avforskningsinstituttet m/avd.</text:p>
          </table:table-cell>
          <table:table-cell office:value-type="string" table:style-name="ce4">
            <text:p>Havforskningsinstituttet</text:p>
          </table:table-cell>
          <table:table-cell office:value-type="float" office:value="766067.261937954" table:style-name="ce25">
            <text:p><text:s/>766 067<text:s/></text:p>
          </table:table-cell>
          <table:table-cell office:value-type="float" office:value="766836.98711255472" table:style-name="ce25">
            <text:p><text:s/>766 83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stervesenet</text:p>
          </table:table-cell>
          <table:table-cell office:value-type="string" table:style-name="ce4">
            <text:p>Justervesenet</text:p>
          </table:table-cell>
          <table:table-cell office:value-type="float" office:value="739108.48222562461" table:style-name="ce25">
            <text:p><text:s/>739 108<text:s/></text:p>
          </table:table-cell>
          <table:table-cell office:value-type="float" office:value="602739.1350943225" table:style-name="ce25">
            <text:p><text:s/>602 73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nkurransetilsynet</text:p>
          </table:table-cell>
          <table:table-cell office:value-type="string" table:style-name="ce4">
            <text:p>Konkurransetilsynet</text:p>
          </table:table-cell>
          <table:table-cell office:value-type="float" office:value="841909.55238323496" table:style-name="ce25">
            <text:p><text:s/>841 910<text:s/></text:p>
          </table:table-cell>
          <table:table-cell office:value-type="float" office:value="726288.10874500009" table:style-name="ce25">
            <text:p><text:s/>726 28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ystverket</text:p>
          </table:table-cell>
          <table:table-cell office:value-type="string" table:style-name="ce4">
            <text:p>Kystverket</text:p>
          </table:table-cell>
          <table:table-cell office:value-type="float" office:value="777379.12249207834" table:style-name="ce25">
            <text:p><text:s/>777 379<text:s/></text:p>
          </table:table-cell>
          <table:table-cell office:value-type="float" office:value="824566.10751181096" table:style-name="ce25">
            <text:p><text:s/>824 566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sk akkreditering</text:p>
          </table:table-cell>
          <table:table-cell office:value-type="string" table:style-name="ce4">
            <text:p>Norsk akkreditering</text:p>
          </table:table-cell>
          <table:table-cell office:value-type="float" office:value="849320.41191859986" table:style-name="ce25">
            <text:p><text:s/>849 320<text:s/></text:p>
          </table:table-cell>
          <table:table-cell office:value-type="float" office:value="661483.41018111806" table:style-name="ce25">
            <text:p><text:s/>661 483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ges geologiske undersøkelse</text:p>
          </table:table-cell>
          <table:table-cell office:value-type="string" table:style-name="ce4">
            <text:p>Norges geologiske undersøkelse</text:p>
          </table:table-cell>
          <table:table-cell office:value-type="float" office:value="756985.2439582434" table:style-name="ce25">
            <text:p><text:s/>756 985<text:s/></text:p>
          </table:table-cell>
          <table:table-cell office:value-type="float" office:value="617214.94150408311" table:style-name="ce25">
            <text:p><text:s/>617 21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sk nukleær dekommisjonering (NND)</text:p>
          </table:table-cell>
          <table:table-cell office:value-type="string" table:style-name="ce4">
            <text:p>Norsk nukleær dekommisjonering (NND)</text:p>
          </table:table-cell>
          <table:table-cell office:value-type="float" office:value="935863.06205683248" table:style-name="ce25">
            <text:p><text:s/>935 863<text:s/></text:p>
          </table:table-cell>
          <table:table-cell office:value-type="float" office:value="732985.40297209565" table:style-name="ce25">
            <text:p><text:s/>732 98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sk Romsenter</text:p>
          </table:table-cell>
          <table:table-cell office:value-type="string" table:style-name="ce4">
            <text:p>Norsk Romsenter</text:p>
          </table:table-cell>
          <table:table-cell office:value-type="float" office:value="934370.45819991035" table:style-name="ce25">
            <text:p><text:s/>934 370<text:s/></text:p>
          </table:table-cell>
          <table:table-cell office:value-type="float" office:value="799480.11508357397" table:style-name="ce25">
            <text:p><text:s/>799 480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entstyret</text:p>
          </table:table-cell>
          <table:table-cell office:value-type="string" table:style-name="ce4">
            <text:p>Patentstyret</text:p>
          </table:table-cell>
          <table:table-cell office:value-type="float" office:value="816350.54144136352" table:style-name="ce25">
            <text:p><text:s/>816 351<text:s/></text:p>
          </table:table-cell>
          <table:table-cell office:value-type="float" office:value="669885.00390442228" table:style-name="ce25">
            <text:p><text:s/>669 88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jøfartsdirektoratet</text:p>
          </table:table-cell>
          <table:table-cell office:value-type="string" table:style-name="ce4">
            <text:p>Sjøfartsdirektoratet</text:p>
          </table:table-cell>
          <table:table-cell office:value-type="float" office:value="771306.63983721624" table:style-name="ce25">
            <text:p><text:s/>771 307<text:s/></text:p>
          </table:table-cell>
          <table:table-cell office:value-type="float" office:value="710615.20057482785" table:style-name="ce25">
            <text:p><text:s/>710 61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Øvrige</text:p>
          </table:table-cell>
          <table:table-cell table:style-name="ce9"/>
          <table:table-cell table:number-columns-repeated="2" table:style-name="ce26"/>
          <table:table-cell table:style-name="ce18"/>
          <table:table-cell table:number-columns-repeated="16379"/>
        </table:table-row>
        <table:table-row table:style-name="ro2">
          <table:table-cell office:value-type="string" table:style-name="ce4">
            <text:p>Dagligvaretilsynet</text:p>
          </table:table-cell>
          <table:table-cell table:style-name="ce4"/>
          <table:table-cell office:value-type="float" office:value="974807.15374991612" table:style-name="ce25">
            <text:p><text:s/>974 807<text:s/></text:p>
          </table:table-cell>
          <table:table-cell office:value-type="float" office:value="672538.71654856543" table:style-name="ce25">
            <text:p><text:s/>672 539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lagenemnda for industrielle rettigheter</text:p>
          </table:table-cell>
          <table:table-cell table:style-name="ce4"/>
          <table:table-cell office:value-type="float" office:value="892925.77711800882" table:style-name="ce25">
            <text:p><text:s/>892 926<text:s/></text:p>
          </table:table-cell>
          <table:table-cell office:value-type="float" office:value="716985.89920508838" table:style-name="ce25">
            <text:p><text:s/>716 986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Klagenemndssekretariatet</text:p>
          </table:table-cell>
          <table:table-cell table:style-name="ce58"/>
          <table:table-cell office:value-type="float" office:value="685417.26167872257" table:style-name="ce59">
            <text:p><text:s/>685 417<text:s/></text:p>
          </table:table-cell>
          <table:table-cell office:value-type="float" office:value="623047.00790584774" table:style-name="ce59">
            <text:p><text:s/>623 047<text:s/></text:p>
          </table:table-cell>
          <table:table-cell office:value-type="string" table:style-name="ce60">
            <text:p>AKAD/UNIO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Sekretariatet for Regelrådet*</text:p>
          </table:table-cell>
          <table:table-cell table:style-name="ce4"/>
          <table:table-cell office:value-type="float" office:value="721246.44299587538" table:style-name="ce25">
            <text:p><text:s/>721 246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Samferdselsdepartementet</text:p>
          </table:table-cell>
          <table:table-cell table:style-name="ce54"/>
          <table:table-cell table:number-columns-repeated="2" table:style-name="ce55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Samferdselsdepartementet</text:p>
          </table:table-cell>
          <table:table-cell office:value-type="string" table:style-name="ce4">
            <text:p>Samferdselsdepartementet</text:p>
          </table:table-cell>
          <table:table-cell office:value-type="float" office:value="811922.75295877946" table:style-name="ce25">
            <text:p><text:s/>811 923<text:s/></text:p>
          </table:table-cell>
          <table:table-cell office:value-type="float" office:value="742025.0033016674" table:style-name="ce25">
            <text:p><text:s/>742 02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ernbanedirektoratet</text:p>
          </table:table-cell>
          <table:table-cell office:value-type="string" table:style-name="ce4">
            <text:p>Jernbanedirektoratet</text:p>
          </table:table-cell>
          <table:table-cell office:value-type="float" office:value="903299.24899151525" table:style-name="ce25">
            <text:p><text:s/>903 299<text:s/></text:p>
          </table:table-cell>
          <table:table-cell office:value-type="float" office:value="785256.89625742706" table:style-name="ce25">
            <text:p><text:s/>785 257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ftfartstilsynet</text:p>
          </table:table-cell>
          <table:table-cell office:value-type="string" table:style-name="ce4">
            <text:p>Luftfartstilsynet</text:p>
          </table:table-cell>
          <table:table-cell office:value-type="float" office:value="873129.04566921224" table:style-name="ce25">
            <text:p><text:s/>873 129<text:s/></text:p>
          </table:table-cell>
          <table:table-cell office:value-type="float" office:value="856636.45850146958" table:style-name="ce25">
            <text:p><text:s/>856 636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ens havarikommisjon</text:p>
          </table:table-cell>
          <table:table-cell office:value-type="string" table:style-name="ce4">
            <text:p>Statens havarikommisjon</text:p>
          </table:table-cell>
          <table:table-cell office:value-type="float" office:value="958278.88149265712" table:style-name="ce25">
            <text:p><text:s/>958 279<text:s/></text:p>
          </table:table-cell>
          <table:table-cell office:value-type="float" office:value="790391.70212840219" table:style-name="ce25">
            <text:p><text:s/>790 392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tens vegvesen</text:p>
          </table:table-cell>
          <table:table-cell office:value-type="string" table:style-name="ce4">
            <text:p>Vegdirektoratet</text:p>
          </table:table-cell>
          <table:table-cell office:value-type="float" office:value="790856.18466321821" table:style-name="ce25">
            <text:p><text:s/>790 856<text:s/></text:p>
          </table:table-cell>
          <table:table-cell office:value-type="float" office:value="659494.72033587634" table:style-name="ce25">
            <text:p><text:s/>659 495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Statens jernbanetilsyn</text:p>
          </table:table-cell>
          <table:table-cell office:value-type="string" table:style-name="ce58">
            <text:p>Statens jernbanetilsyn</text:p>
          </table:table-cell>
          <table:table-cell office:value-type="float" office:value="900233.15663288441" table:style-name="ce59">
            <text:p><text:s/>900 233<text:s/></text:p>
          </table:table-cell>
          <table:table-cell office:value-type="float" office:value="745387.81061488017" table:style-name="ce59">
            <text:p><text:s/>745 388<text:s/></text:p>
          </table:table-cell>
          <table:table-cell office:value-type="string" table:style-name="ce60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Øvrige</text:p>
          </table:table-cell>
          <table:table-cell table:style-name="ce9"/>
          <table:table-cell table:number-columns-repeated="2" table:style-name="ce68"/>
          <table:table-cell table:style-name="ce18"/>
          <table:table-cell table:number-columns-repeated="16379"/>
        </table:table-row>
        <table:table-row table:style-name="ro2">
          <table:table-cell office:value-type="string" table:style-name="ce1">
            <text:p>Vegtilsynet*</text:p>
          </table:table-cell>
          <table:table-cell office:value-type="string" table:style-name="ce1">
            <text:p>Samferdselsdepartementet øvrige</text:p>
          </table:table-cell>
          <table:table-cell office:value-type="float" office:value="767887" table:style-name="ce22">
            <text:p><text:s/>767 887<text:s/></text:p>
          </table:table-cell>
          <table:table-cell office:value-type="string" table:style-name="ce77">
            <text:p>*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tenriksdepartementet</text:p>
          </table:table-cell>
          <table:table-cell table:style-name="ce3"/>
          <table:table-cell table:number-columns-repeated="2"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Utenriksdepartementet</text:p>
          </table:table-cell>
          <table:table-cell office:value-type="string" table:style-name="ce4">
            <text:p>Utenriksdepartementet</text:p>
          </table:table-cell>
          <table:table-cell office:value-type="float" office:value="946873.623417272" table:style-name="ce25">
            <text:p><text:s/>946 874<text:s/></text:p>
          </table:table-cell>
          <table:table-cell office:value-type="float" office:value="858410.92165309831" table:style-name="ce25">
            <text:p><text:s/>858 411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AD</text:p>
          </table:table-cell>
          <table:table-cell office:value-type="string" table:style-name="ce4">
            <text:p>NORAD</text:p>
          </table:table-cell>
          <table:table-cell office:value-type="float" office:value="823481.80649263505" table:style-name="ce25">
            <text:p><text:s/>823 482<text:s/></text:p>
          </table:table-cell>
          <table:table-cell office:value-type="float" office:value="764447.77003856678" table:style-name="ce25">
            <text:p><text:s/>764 448<text:s/></text:p>
          </table:table-cell>
          <table:table-cell office:value-type="string" table:style-name="ce18">
            <text:p>AKAD/UNI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rec</text:p>
          </table:table-cell>
          <table:table-cell office:value-type="string" table:style-name="ce4">
            <text:p>Norec</text:p>
          </table:table-cell>
          <table:table-cell office:value-type="float" office:value="683740.53182745224" table:style-name="ce25">
            <text:p><text:s/>683 741<text:s/></text:p>
          </table:table-cell>
          <table:table-cell office:value-type="float" office:value="689029.21261613327" table:style-name="ce25">
            <text:p><text:s/>689 029<text:s/></text:p>
          </table:table-cell>
          <table:table-cell office:value-type="string" table:style-name="ce18">
            <text:p>LO/YS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* Digitaliserings- og forvaltningsdepartementet kan kontaktes ved behov for beregninger av avsetning</text:p>
          </table:table-cell>
          <table:table-cell table:number-columns-repeated="16383"/>
        </table:table-row>
        <table:table-row table:number-rows-repeated="1048351" table:style-name="ro5">
          <table:table-cell table:number-columns-repeated="16384"/>
        </table:table-row>
        <table:named-expressions>
          <table:named-range table:name="Print_Titles" table:cell-range-address="Oversikt_2024.$A$1:Oversikt_2024.$XFD$1" table:base-cell-address="Oversikt_2024.$A$1"/>
        </table:named-expressions>
      </table:table>
      <table:table table:name="Hjelpeark_2024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2" table:default-cell-style-name="ce80"/>
        <table:table-column table:style-name="co2" table:number-columns-repeated="4" table:default-cell-style-name="ce1"/>
        <table:table-column table:style-name="co5" table:number-columns-repeated="16374" table:default-cell-style-name="ce1"/>
        <table:table-row table:style-name="ro6">
          <table:table-cell office:value-type="string" table:style-name="ce2">
            <text:p>Virksomhet</text:p>
          </table:table-cell>
          <table:table-cell office:value-type="string" table:style-name="ce2">
            <text:p>Forhandlingssted</text:p>
          </table:table-cell>
          <table:table-cell office:value-type="string" table:style-name="ce11">
            <text:p>Gjennomsnittslønn ansatte som følger avtalene til Akademikerne og Unio</text:p>
          </table:table-cell>
          <table:table-cell office:value-type="string" table:style-name="ce11">
            <text:p>Årsverk: Stillingsprosenter* summert per 1. mai 2024, ansatte som følger avtalene til Akademikerne og Unio</text:p>
          </table:table-cell>
          <table:table-cell office:value-type="string" table:style-name="ce11">
            <text:p>Avtalt prosenttillegg til lokale forhandlinger, ansatte som følger avtalene til Akademikerne og Unio</text:p>
          </table:table-cell>
          <table:table-cell office:value-type="string" table:style-name="ce78">
            <text:p>Lokal avsetning i kroner, ansatte som følger avtalene med Akademikerne og Unio</text:p>
          </table:table-cell>
          <table:table-cell office:value-type="string" table:style-name="ce12">
            <text:p>Gjennomsnittslønn ansatte som følger avtalene til LO Stat og YS Stat</text:p>
          </table:table-cell>
          <table:table-cell office:value-type="string" table:style-name="ce12">
            <text:p>Årsverk: Stillingsprosenter* summert per 1. mai 2024, ansatte som følger avtalene til LO Stat og YS Stat</text:p>
          </table:table-cell>
          <table:table-cell office:value-type="string" table:style-name="ce12">
            <text:p>Avtalt prosenttillegg til lokale forhandlinger, ansatte som følger avtalene til LO Stat og YS Stat</text:p>
          </table:table-cell>
          <table:table-cell office:value-type="string" table:style-name="ce12">
            <text:p>Lokal avsetning i kroner, ansatte som følger avtalene med LO Stat og YS Stat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tsministerens kontor</text:p>
          </table:table-cell>
          <table:table-cell table:number-columns-repeated="4" table:style-name="ce3"/>
          <table:table-cell table:style-name="ce79"/>
          <table:table-cell table:number-columns-repeated="4" table:style-name="ce3"/>
          <table:table-cell table:number-columns-repeated="16374"/>
        </table:table-row>
        <table:table-row table:style-name="ro5">
          <table:table-cell office:value-type="string" table:style-name="ce4">
            <text:p>Statsministerens kontor</text:p>
          </table:table-cell>
          <table:table-cell office:value-type="string" table:style-name="ce4">
            <text:p>Statsministerens kontor</text:p>
          </table:table-cell>
          <table:table-cell office:value-type="float" office:value="987643.29179620149" table:style-name="ce25">
            <text:p><text:s/>987 643<text:s/></text:p>
          </table:table-cell>
          <table:table-cell table:style-name="ce37"/>
          <table:table-cell office:value-type="percentage" office:value="2.7E-2" table:style-name="ce69">
            <text:p>2,7 %</text:p>
          </table:table-cell>
          <table:table-cell office:value-type="float" office:value="0" table:formula="of:=[.C3]*[.D3]*[.E3]" table:style-name="ce25">
            <text:p><text:s/>-<text:s text:c="3"/></text:p>
          </table:table-cell>
          <table:table-cell office:value-type="float" office:value="836948.90380850714" table:style-name="ce25">
            <text:p><text:s/>836 949<text:s/></text:p>
          </table:table-cell>
          <table:table-cell table:style-name="ce13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3]*[.H3]*[.I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egjeringsadvokaten</text:p>
          </table:table-cell>
          <table:table-cell office:value-type="string" table:style-name="ce4">
            <text:p>Regjeringsadvokaten</text:p>
          </table:table-cell>
          <table:table-cell office:value-type="float" office:value="1119896.0224019303" table:style-name="ce25">
            <text:p><text:s/>1 119 89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4]*[.D4]*[.E4]" table:style-name="ce25">
            <text:p><text:s/>-<text:s text:c="3"/></text:p>
          </table:table-cell>
          <table:table-cell office:value-type="float" office:value="648549.08921378455" table:style-name="ce25">
            <text:p><text:s/>648 54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4]*[.H4]*[.I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iksrevisjonen</text:p>
          </table:table-cell>
          <table:table-cell table:style-name="ce3"/>
          <table:table-cell table:number-columns-repeated="2" table:style-name="ce23"/>
          <table:table-cell table:number-columns-repeated="2" table:style-name="ce70"/>
          <table:table-cell table:style-name="ce23"/>
          <table:table-cell table:style-name="ce6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4">
            <text:p>Riksrevisjonen</text:p>
          </table:table-cell>
          <table:table-cell office:value-type="string" table:style-name="ce4">
            <text:p>Riksrevisjonen</text:p>
          </table:table-cell>
          <table:table-cell office:value-type="float" office:value="856025.05880229524" table:style-name="ce25">
            <text:p><text:s/>856 02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6]*[.D6]*[.E6]" table:style-name="ce25">
            <text:p><text:s/>-<text:s text:c="3"/></text:p>
          </table:table-cell>
          <table:table-cell office:value-type="float" office:value="780762.83737846289" table:style-name="ce25">
            <text:p><text:s/>780 763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6]*[.H6]*[.I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ivilombudet</text:p>
          </table:table-cell>
          <table:table-cell table:style-name="ce3"/>
          <table:table-cell table:number-columns-repeated="2" table:style-name="ce23"/>
          <table:table-cell table:number-columns-repeated="2" table:style-name="ce70"/>
          <table:table-cell table:style-name="ce23"/>
          <table:table-cell table:style-name="ce6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4">
            <text:p>Sivilombudet</text:p>
          </table:table-cell>
          <table:table-cell office:value-type="string" table:style-name="ce4">
            <text:p>Sivilombudet</text:p>
          </table:table-cell>
          <table:table-cell office:value-type="float" office:value="854028.52542374132" table:style-name="ce25">
            <text:p><text:s/>854 02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8]*[.D8]*[.E8]" table:style-name="ce25">
            <text:p><text:s/>-<text:s text:c="3"/></text:p>
          </table:table-cell>
          <table:table-cell office:value-type="float" office:value="704915.67701345962" table:style-name="ce25">
            <text:p><text:s/>704 91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8]*[.H8]*[.I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ortingets ombudsnemnd for forsvaret</text:p>
          </table:table-cell>
          <table:table-cell table:style-name="ce3"/>
          <table:table-cell table:number-columns-repeated="2" table:style-name="ce23"/>
          <table:table-cell table:number-columns-repeated="2" table:style-name="ce70"/>
          <table:table-cell table:style-name="ce23"/>
          <table:table-cell table:style-name="ce6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4">
            <text:p>Stortingets ombudsnemnd for forsvaret</text:p>
          </table:table-cell>
          <table:table-cell office:value-type="string" table:style-name="ce4">
            <text:p>Stortingets ombudsnemnd for forsvaret</text:p>
          </table:table-cell>
          <table:table-cell office:value-type="float" office:value="1134308.0355050943" table:style-name="ce25">
            <text:p><text:s/>1 134 30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0]*[.D10]*[.E10]" table:style-name="ce25">
            <text:p><text:s/>-<text:s text:c="3"/></text:p>
          </table:table-cell>
          <table:table-cell office:value-type="float" office:value="678451" table:style-name="ce25">
            <text:p><text:s/>678 45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0]*[.H10]*[.I10]" table:style-name="ce25">
            <text:p><text:s/>-<text:s text:c="3"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tortingets kontrollutvalg for etterretnings-, overvåknings- og sikkerhetstjeneste (EOS-utvalget)</text:p>
          </table:table-cell>
          <table:table-cell table:style-name="ce3"/>
          <table:table-cell table:number-columns-repeated="2" table:style-name="ce23"/>
          <table:table-cell table:number-columns-repeated="2" table:style-name="ce70"/>
          <table:table-cell table:style-name="ce23"/>
          <table:table-cell table:style-name="ce6"/>
          <table:table-cell table:number-columns-repeated="2" table:style-name="ce15"/>
          <table:table-cell table:number-columns-repeated="16374"/>
        </table:table-row>
        <table:table-row table:style-name="ro7">
          <table:table-cell office:value-type="string" table:style-name="ce8">
            <text:p>Stortingets kontrollutvalg for etterretnings-, overvåknings- og sikkerhetstjeneste (EOS-utvalget)</text:p>
          </table:table-cell>
          <table:table-cell office:value-type="string" table:style-name="ce8">
            <text:p>Stortingets kontrollutvalg for etterretnings-, overvåknings- og sikkerhetstjeneste (EOS-utvalget)</text:p>
          </table:table-cell>
          <table:table-cell office:value-type="float" office:value="935142.04204789293" table:style-name="ce25">
            <text:p><text:s/>935 14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2]*[.D12]*[.E12]" table:style-name="ce25">
            <text:p><text:s/>-<text:s text:c="3"/></text:p>
          </table:table-cell>
          <table:table-cell office:value-type="float" office:value="791890.03505216027" table:style-name="ce25">
            <text:p><text:s/>791 89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2]*[.H12]*[.I1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ges institusjon for menneskerettigheter</text:p>
          </table:table-cell>
          <table:table-cell table:style-name="ce3"/>
          <table:table-cell table:number-columns-repeated="2" table:style-name="ce23"/>
          <table:table-cell table:number-columns-repeated="2" table:style-name="ce70"/>
          <table:table-cell table:style-name="ce23"/>
          <table:table-cell table:style-name="ce6"/>
          <table:table-cell table:style-name="ce15"/>
          <table:table-cell office:value-type="float" office:value="0" table:formula="of:=[.G13]*[.H13]*[.I1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ges institusjon for menneskerettigheter</text:p>
          </table:table-cell>
          <table:table-cell office:value-type="string" table:style-name="ce4">
            <text:p>Norges institusjon for menneskerettigheter</text:p>
          </table:table-cell>
          <table:table-cell office:value-type="float" office:value="830593.25552582205" table:style-name="ce25">
            <text:p><text:s/>830 59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4]*[.D14]*[.E14]" table:style-name="ce25">
            <text:p><text:s/>-<text:s text:c="3"/></text:p>
          </table:table-cell>
          <table:table-cell office:value-type="float" office:value="668077.52103053825" table:style-name="ce25">
            <text:p><text:s/>668 07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4]*[.H14]*[.I1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rbeids- og inkluderingsdepartementet</text:p>
          </table:table-cell>
          <table:table-cell table:style-name="ce3"/>
          <table:table-cell table:number-columns-repeated="2" table:style-name="ce23"/>
          <table:table-cell table:number-columns-repeated="2" table:style-name="ce70"/>
          <table:table-cell table:style-name="ce23"/>
          <table:table-cell table:style-name="ce6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4">
            <text:p>Arbeids- og inkluderingsdepartementet</text:p>
          </table:table-cell>
          <table:table-cell office:value-type="string" table:style-name="ce4">
            <text:p>Arbeids- og inkluderingsdepartementet</text:p>
          </table:table-cell>
          <table:table-cell office:value-type="float" office:value="819390.13494587992" table:style-name="ce25">
            <text:p><text:s/>819 39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6]*[.D16]*[.E16]" table:style-name="ce25">
            <text:p><text:s/>-<text:s text:c="3"/></text:p>
          </table:table-cell>
          <table:table-cell office:value-type="float" office:value="740391.25301830925" table:style-name="ce25">
            <text:p><text:s/>740 39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6]*[.H16]*[.I1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rbeidstilsynet</text:p>
          </table:table-cell>
          <table:table-cell office:value-type="string" table:style-name="ce4">
            <text:p>Direktoratet for arbeidstilsynet</text:p>
          </table:table-cell>
          <table:table-cell office:value-type="float" office:value="752059.17643091199" table:style-name="ce25">
            <text:p><text:s/>752 05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7]*[.D17]*[.E17]" table:style-name="ce25">
            <text:p><text:s/>-<text:s text:c="3"/></text:p>
          </table:table-cell>
          <table:table-cell office:value-type="float" office:value="670578.07010482566" table:style-name="ce25">
            <text:p><text:s/>670 57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7]*[.H17]*[.I1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rbeids- og velferdsetaten (NAV)</text:p>
          </table:table-cell>
          <table:table-cell office:value-type="string" table:style-name="ce4">
            <text:p>Arbeids- og velferdsdirektoratet</text:p>
          </table:table-cell>
          <table:table-cell office:value-type="float" office:value="707743.96393276332" table:style-name="ce25">
            <text:p><text:s/>707 74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8]*[.D18]*[.E18]" table:style-name="ce25">
            <text:p><text:s/>-<text:s text:c="3"/></text:p>
          </table:table-cell>
          <table:table-cell office:value-type="float" office:value="616351.91033916769" table:style-name="ce25">
            <text:p><text:s/>616 352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8]*[.H18]*[.I1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Integrerings- og mangfoldsdirektoratet (IMDi)</text:p>
          </table:table-cell>
          <table:table-cell office:value-type="string" table:style-name="ce4">
            <text:p>Integrerings- og mangfoldsdirektoratet (IMDi)</text:p>
          </table:table-cell>
          <table:table-cell office:value-type="float" office:value="729817.99222860788" table:style-name="ce25">
            <text:p><text:s/>729 81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9]*[.D19]*[.E19]" table:style-name="ce25">
            <text:p><text:s/>-<text:s text:c="3"/></text:p>
          </table:table-cell>
          <table:table-cell office:value-type="float" office:value="711172.37040697085" table:style-name="ce25">
            <text:p><text:s/>711 172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9]*[.H19]*[.I1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Maritim pensjonskasse</text:p>
          </table:table-cell>
          <table:table-cell office:value-type="string" table:style-name="ce41">
            <text:p>Maritim pensjonskasse</text:p>
          </table:table-cell>
          <table:table-cell office:value-type="float" office:value="844425.48797786422" table:style-name="ce42">
            <text:p><text:s/>844 425<text:s/></text:p>
          </table:table-cell>
          <table:table-cell table:style-name="ce42"/>
          <table:table-cell office:value-type="percentage" office:value="2.7E-2" table:style-name="ce71">
            <text:p>2,7 %</text:p>
          </table:table-cell>
          <table:table-cell office:value-type="float" office:value="0" table:formula="of:=[.C20]*[.D20]*[.E20]" table:style-name="ce25">
            <text:p><text:s/>-<text:s text:c="3"/></text:p>
          </table:table-cell>
          <table:table-cell office:value-type="float" office:value="530600.60347494029" table:style-name="ce42">
            <text:p><text:s/>530 601<text:s/></text:p>
          </table:table-cell>
          <table:table-cell table:style-name="ce61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0]*[.H20]*[.I2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ens arbeidsmiljøinstitutt</text:p>
          </table:table-cell>
          <table:table-cell office:value-type="string" table:style-name="ce4">
            <text:p>Statens arbeidsmiljøinstitutt</text:p>
          </table:table-cell>
          <table:table-cell office:value-type="float" office:value="696522.43401060416" table:style-name="ce25">
            <text:p><text:s/>696 52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1]*[.D21]*[.E21]" table:style-name="ce25">
            <text:p><text:s/>-<text:s text:c="3"/></text:p>
          </table:table-cell>
          <table:table-cell office:value-type="float" office:value="624334.76249284949" table:style-name="ce25">
            <text:p><text:s/>624 33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1]*[.H21]*[.I2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ens pensjonskasse</text:p>
          </table:table-cell>
          <table:table-cell office:value-type="string" table:style-name="ce4">
            <text:p>Statens pensjonskasse</text:p>
          </table:table-cell>
          <table:table-cell office:value-type="float" office:value="803558.79550060804" table:style-name="ce25">
            <text:p><text:s/>803 55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2]*[.D22]*[.E22]" table:style-name="ce25">
            <text:p><text:s/>-<text:s text:c="3"/></text:p>
          </table:table-cell>
          <table:table-cell office:value-type="float" office:value="690087.00941573502" table:style-name="ce25">
            <text:p><text:s/>690 08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2]*[.H22]*[.I2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Trygderetten</text:p>
          </table:table-cell>
          <table:table-cell office:value-type="string" table:style-name="ce4">
            <text:p>Trygderetten</text:p>
          </table:table-cell>
          <table:table-cell office:value-type="float" office:value="1010475.5005177059" table:style-name="ce25">
            <text:p><text:s/>1 010 47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3]*[.D23]*[.E23]" table:style-name="ce25">
            <text:p><text:s/>-<text:s text:c="3"/></text:p>
          </table:table-cell>
          <table:table-cell office:value-type="float" office:value="638665.39411881822" table:style-name="ce25">
            <text:p><text:s/>638 66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3]*[.H23]*[.I2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Øvrige</text:p>
          </table:table-cell>
          <table:table-cell table:style-name="ce4"/>
          <table:table-cell table:number-columns-repeated="2" table:style-name="ce25"/>
          <table:table-cell table:style-name="ce69"/>
          <table:table-cell table:number-columns-repeated="2" table:style-name="ce25"/>
          <table:table-cell table:style-name="ce5"/>
          <table:table-cell table:style-name="ce14"/>
          <table:table-cell table:style-name="ce25"/>
          <table:table-cell table:number-columns-repeated="16374"/>
        </table:table-row>
        <table:table-row table:style-name="ro5">
          <table:table-cell office:value-type="string" table:style-name="ce30">
            <text:p>Arbeidsretten</text:p>
          </table:table-cell>
          <table:table-cell table:style-name="ce9"/>
          <table:table-cell office:value-type="string" table:style-name="ce26">
            <text:p>*</text:p>
          </table:table-cell>
          <table:table-cell table:style-name="ce26"/>
          <table:table-cell office:value-type="percentage" office:value="2.7E-2" table:style-name="ce69">
            <text:p>2,7 %</text:p>
          </table:table-cell>
          <table:table-cell table:style-name="ce25"/>
          <table:table-cell office:value-type="string" table:style-name="ce26">
            <text:p>*</text:p>
          </table:table-cell>
          <table:table-cell table:style-name="ce10"/>
          <table:table-cell office:value-type="percentage" office:value="2.1499999999999998E-2" table:style-name="ce14">
            <text:p>2,15 %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4">
            <text:p>Riksmekleren</text:p>
          </table:table-cell>
          <table:table-cell table:style-name="ce4"/>
          <table:table-cell office:value-type="string" table:style-name="ce25">
            <text:p>*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table:style-name="ce25"/>
          <table:table-cell office:value-type="string" table:style-name="ce25">
            <text:p>*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81">
            <text:p>Barne- og familiedepartementet</text:p>
          </table:table-cell>
          <table:table-cell table:style-name="ce27"/>
          <table:table-cell table:number-columns-repeated="2" table:style-name="ce38"/>
          <table:table-cell table:number-columns-repeated="2" table:style-name="ce73"/>
          <table:table-cell table:style-name="ce38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1">
            <text:p>Barne- og familiedepartementet</text:p>
          </table:table-cell>
          <table:table-cell office:value-type="string" table:style-name="ce1">
            <text:p>Barne- og familiedepartementet</text:p>
          </table:table-cell>
          <table:table-cell office:value-type="float" office:value="807735.61405433889" table:style-name="ce22">
            <text:p><text:s/>807 736<text:s/></text:p>
          </table:table-cell>
          <table:table-cell table:style-name="ce22"/>
          <table:table-cell office:value-type="percentage" office:value="2.7E-2" table:style-name="ce40">
            <text:p>2,7 %</text:p>
          </table:table-cell>
          <table:table-cell office:value-type="float" office:value="0" table:formula="of:=[.C28]*[.D28]*[.E28]" table:style-name="ce25">
            <text:p><text:s/>-<text:s text:c="3"/></text:p>
          </table:table-cell>
          <table:table-cell office:value-type="float" office:value="726136.29646364215" table:style-name="ce22">
            <text:p><text:s/>726 136<text:s/></text:p>
          </table:table-cell>
          <table:table-cell table:style-name="ce1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8]*[.H28]*[.I2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arne-, ungdoms- og familiedirektoratet (Bufdir)</text:p>
          </table:table-cell>
          <table:table-cell office:value-type="string" table:style-name="ce4">
            <text:p>Barne-, ungdoms- og familiedirektoratet</text:p>
          </table:table-cell>
          <table:table-cell office:value-type="float" office:value="755030.02274528658" table:style-name="ce25">
            <text:p><text:s/>755 03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9]*[.D29]*[.E29]" table:style-name="ce25">
            <text:p><text:s/>-<text:s text:c="3"/></text:p>
          </table:table-cell>
          <table:table-cell office:value-type="float" office:value="665722.61411919922" table:style-name="ce25">
            <text:p><text:s/>665 723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9]*[.H29]*[.I2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arneombudet</text:p>
          </table:table-cell>
          <table:table-cell office:value-type="string" table:style-name="ce4">
            <text:p>Barneombudet</text:p>
          </table:table-cell>
          <table:table-cell office:value-type="float" office:value="812906.6715471053" table:style-name="ce25">
            <text:p><text:s/>812 90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30]*[.D30]*[.E30]" table:style-name="ce25">
            <text:p><text:s/>-<text:s text:c="3"/></text:p>
          </table:table-cell>
          <table:table-cell office:value-type="float" office:value="689567.57273463137" table:style-name="ce25">
            <text:p><text:s/>689 56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30]*[.H30]*[.I3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orbrukertilsynet</text:p>
          </table:table-cell>
          <table:table-cell office:value-type="string" table:style-name="ce4">
            <text:p>Forbrukertilsynet</text:p>
          </table:table-cell>
          <table:table-cell office:value-type="float" office:value="683747.89722007175" table:style-name="ce25">
            <text:p><text:s/>683 74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31]*[.D31]*[.E31]" table:style-name="ce25">
            <text:p><text:s/>-<text:s text:c="3"/></text:p>
          </table:table-cell>
          <table:table-cell office:value-type="float" office:value="658200.97574452427" table:style-name="ce25">
            <text:p><text:s/>658 20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31]*[.H31]*[.I3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orbrukerrådet</text:p>
          </table:table-cell>
          <table:table-cell office:value-type="string" table:style-name="ce4">
            <text:p>Forbrukerrådet</text:p>
          </table:table-cell>
          <table:table-cell office:value-type="float" office:value="774774.61057787761" table:style-name="ce25">
            <text:p><text:s/>774 77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32]*[.D32]*[.E32]" table:style-name="ce25">
            <text:p><text:s/>-<text:s text:c="3"/></text:p>
          </table:table-cell>
          <table:table-cell office:value-type="float" office:value="730099.20480963332" table:style-name="ce25">
            <text:p><text:s/>730 09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32]*[.H32]*[.I3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orvaltningsorganet for opplysningsvesenets fond</text:p>
          </table:table-cell>
          <table:table-cell office:value-type="string" table:style-name="ce4">
            <text:p>Forvaltningsorganet for opplysningsvesenets fond</text:p>
          </table:table-cell>
          <table:table-cell office:value-type="float" office:value="1051897.1160488271" table:style-name="ce25">
            <text:p><text:s/>1 051 89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33]*[.D33]*[.E33]" table:style-name="ce25">
            <text:p><text:s/>-<text:s text:c="3"/></text:p>
          </table:table-cell>
          <table:table-cell office:value-type="float" office:value="715606.40310196357" table:style-name="ce25">
            <text:p><text:s/>715 60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33]*[.H33]*[.I3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arneverns- og helsenemnda</text:p>
          </table:table-cell>
          <table:table-cell office:value-type="string" table:style-name="ce4">
            <text:p>Sentralenheten</text:p>
          </table:table-cell>
          <table:table-cell office:value-type="float" office:value="1129382.9176425394" table:style-name="ce25">
            <text:p><text:s/>1 129 38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34]*[.D34]*[.E34]" table:style-name="ce25">
            <text:p><text:s/>-<text:s text:c="3"/></text:p>
          </table:table-cell>
          <table:table-cell office:value-type="float" office:value="591260.9216576477" table:style-name="ce25">
            <text:p><text:s/>591 26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34]*[.H34]*[.I3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Digitaliserings- og forvaltningsdepartementet</text:p>
          </table:table-cell>
          <table:table-cell table:style-name="ce27"/>
          <table:table-cell table:number-columns-repeated="2" table:style-name="ce38"/>
          <table:table-cell table:number-columns-repeated="2" table:style-name="ce73"/>
          <table:table-cell table:style-name="ce38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62">
            <text:p>Digitaliserings- og forvaltningsdepartementet</text:p>
          </table:table-cell>
          <table:table-cell office:value-type="string" table:style-name="ce62">
            <text:p>Digitaliserings- og forvaltningsdepartementet</text:p>
          </table:table-cell>
          <table:table-cell office:value-type="float" office:value="834129.44991837651" table:style-name="ce63">
            <text:p><text:s/>834 129<text:s/></text:p>
          </table:table-cell>
          <table:table-cell table:style-name="ce63"/>
          <table:table-cell office:value-type="percentage" office:value="2.7E-2" table:style-name="ce74">
            <text:p>2,7 %</text:p>
          </table:table-cell>
          <table:table-cell office:value-type="float" office:value="0" table:formula="of:=[.C36]*[.D36]*[.E36]" table:style-name="ce25">
            <text:p><text:s/>-<text:s text:c="3"/></text:p>
          </table:table-cell>
          <table:table-cell office:value-type="float" office:value="761578.57267786807" table:style-name="ce64">
            <text:p><text:s/>761 579<text:s/></text:p>
          </table:table-cell>
          <table:table-cell table:style-name="ce6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36]*[.H36]*[.I3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atatilsynet</text:p>
          </table:table-cell>
          <table:table-cell office:value-type="string" table:style-name="ce4">
            <text:p>Datatilsynet</text:p>
          </table:table-cell>
          <table:table-cell office:value-type="float" office:value="858329.023710571" table:style-name="ce25">
            <text:p><text:s/>858 32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37]*[.D37]*[.E37]" table:style-name="ce25">
            <text:p><text:s/>-<text:s text:c="3"/></text:p>
          </table:table-cell>
          <table:table-cell office:value-type="float" office:value="821986.38006702904" table:style-name="ce25">
            <text:p><text:s/>821 98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37]*[.H37]*[.I3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epartementenes sikkerhets- og serviceorganisasjon (DSS)</text:p>
          </table:table-cell>
          <table:table-cell office:value-type="string" table:style-name="ce4">
            <text:p>Departementenes sikkerhets- og serviceorganisasjon (DSS)</text:p>
          </table:table-cell>
          <table:table-cell office:value-type="float" office:value="821274.33926913887" table:style-name="ce25">
            <text:p><text:s/>821 27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38]*[.D38]*[.E38]" table:style-name="ce25">
            <text:p><text:s/>-<text:s text:c="3"/></text:p>
          </table:table-cell>
          <table:table-cell office:value-type="float" office:value="656937.72917581745" table:style-name="ce25">
            <text:p><text:s/>656 93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38]*[.H38]*[.I3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igitaliseringsdirektoratet</text:p>
          </table:table-cell>
          <table:table-cell office:value-type="string" table:style-name="ce4">
            <text:p>Digitaliseringsdirektoratet</text:p>
          </table:table-cell>
          <table:table-cell office:value-type="float" office:value="824281.47307821619" table:style-name="ce25">
            <text:p><text:s/>824 28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39]*[.D39]*[.E39]" table:style-name="ce25">
            <text:p><text:s/>-<text:s text:c="3"/></text:p>
          </table:table-cell>
          <table:table-cell office:value-type="float" office:value="712477.85124921123" table:style-name="ce25">
            <text:p><text:s/>712 47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39]*[.H39]*[.I3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asjonal kommunikasjonsmyndighet (Nkom)</text:p>
          </table:table-cell>
          <table:table-cell office:value-type="string" table:style-name="ce4">
            <text:p>Nasjonal kommunikasjonsmyndighet (Nkom)</text:p>
          </table:table-cell>
          <table:table-cell office:value-type="float" office:value="811391.76307014679" table:style-name="ce25">
            <text:p><text:s/>811 39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40]*[.D40]*[.E40]" table:style-name="ce25">
            <text:p><text:s/>-<text:s text:c="3"/></text:p>
          </table:table-cell>
          <table:table-cell office:value-type="float" office:value="676914.62690069876" table:style-name="ce25">
            <text:p><text:s/>676 91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40]*[.H40]*[.I4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sbygg</text:p>
          </table:table-cell>
          <table:table-cell office:value-type="string" table:style-name="ce4">
            <text:p>Statsbygg</text:p>
          </table:table-cell>
          <table:table-cell office:value-type="float" office:value="881501.40301017277" table:style-name="ce25">
            <text:p><text:s/>881 50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41]*[.D41]*[.E41]" table:style-name="ce25">
            <text:p><text:s/>-<text:s text:c="3"/></text:p>
          </table:table-cell>
          <table:table-cell office:value-type="float" office:value="645776.51815562428" table:style-name="ce25">
            <text:p><text:s/>645 77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41]*[.H41]*[.I4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sforvalteren i Agder</text:p>
          </table:table-cell>
          <table:table-cell office:value-type="string" table:style-name="ce4">
            <text:p>Statsforvalteren i Agder</text:p>
          </table:table-cell>
          <table:table-cell office:value-type="float" office:value="701372.830500421" table:style-name="ce25">
            <text:p><text:s/>701 37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42]*[.D42]*[.E42]" table:style-name="ce25">
            <text:p><text:s/>-<text:s text:c="3"/></text:p>
          </table:table-cell>
          <table:table-cell office:value-type="float" office:value="672256.54024185822" table:style-name="ce25">
            <text:p><text:s/>672 25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42]*[.H42]*[.I4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Statsforvalteren i Innlandet</text:p>
          </table:table-cell>
          <table:table-cell office:value-type="string" table:style-name="ce1">
            <text:p>Statsforvalteren i Innlandet</text:p>
          </table:table-cell>
          <table:table-cell office:value-type="float" office:value="719093.70812486706" table:style-name="ce22">
            <text:p><text:s/>719 094<text:s/></text:p>
          </table:table-cell>
          <table:table-cell table:style-name="ce22"/>
          <table:table-cell office:value-type="percentage" office:value="2.7E-2" table:style-name="ce40">
            <text:p>2,7 %</text:p>
          </table:table-cell>
          <table:table-cell office:value-type="float" office:value="0" table:formula="of:=[.C43]*[.D43]*[.E43]" table:style-name="ce25">
            <text:p><text:s/>-<text:s text:c="3"/></text:p>
          </table:table-cell>
          <table:table-cell office:value-type="float" office:value="688218.71826183307" table:style-name="ce22">
            <text:p><text:s/>688 21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43]*[.H43]*[.I4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sforvalteren i Møre og Romsdal</text:p>
          </table:table-cell>
          <table:table-cell office:value-type="string" table:style-name="ce4">
            <text:p>Statsforvalteren i Møre og Romsdal</text:p>
          </table:table-cell>
          <table:table-cell office:value-type="float" office:value="735319.26744749164" table:style-name="ce25">
            <text:p><text:s/>735 31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44]*[.D44]*[.E44]" table:style-name="ce25">
            <text:p><text:s/>-<text:s text:c="3"/></text:p>
          </table:table-cell>
          <table:table-cell office:value-type="float" office:value="670753.99600344128" table:style-name="ce25">
            <text:p><text:s/>670 75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44]*[.H44]*[.I4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sforvalteren i Nordland</text:p>
          </table:table-cell>
          <table:table-cell office:value-type="string" table:style-name="ce4">
            <text:p>Statsforvalteren i Nordland</text:p>
          </table:table-cell>
          <table:table-cell office:value-type="float" office:value="752948.32716015435" table:style-name="ce25">
            <text:p><text:s/>752 94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45]*[.D45]*[.E45]" table:style-name="ce25">
            <text:p><text:s/>-<text:s text:c="3"/></text:p>
          </table:table-cell>
          <table:table-cell office:value-type="float" office:value="668894.39723262843" table:style-name="ce25">
            <text:p><text:s/>668 89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45]*[.H45]*[.I4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sforvalteren I Østfold, Buskerud, Oslo OG Akershus</text:p>
          </table:table-cell>
          <table:table-cell office:value-type="string" table:style-name="ce4">
            <text:p>Statsforvalteren I Østfold, Buskerud, Oslo OG Akershus</text:p>
          </table:table-cell>
          <table:table-cell office:value-type="float" office:value="704366.61740378197" table:style-name="ce25">
            <text:p><text:s/>704 36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46]*[.D46]*[.E46]" table:style-name="ce25">
            <text:p><text:s/>-<text:s text:c="3"/></text:p>
          </table:table-cell>
          <table:table-cell office:value-type="float" office:value="640933.28269630682" table:style-name="ce25">
            <text:p><text:s/>640 933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46]*[.H46]*[.I4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sforvalteren i Rogaland</text:p>
          </table:table-cell>
          <table:table-cell office:value-type="string" table:style-name="ce4">
            <text:p>Statsforvalteren i Rogaland</text:p>
          </table:table-cell>
          <table:table-cell office:value-type="float" office:value="735775.69087653258" table:style-name="ce25">
            <text:p><text:s/>735 77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47]*[.D47]*[.E47]" table:style-name="ce25">
            <text:p><text:s/>-<text:s text:c="3"/></text:p>
          </table:table-cell>
          <table:table-cell office:value-type="float" office:value="662503.52397791762" table:style-name="ce25">
            <text:p><text:s/>662 50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47]*[.H47]*[.I4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sforvalteren i Troms og Finnmark</text:p>
          </table:table-cell>
          <table:table-cell office:value-type="string" table:style-name="ce4">
            <text:p>Statsforvalteren i Troms og Finnmark</text:p>
          </table:table-cell>
          <table:table-cell office:value-type="float" office:value="741789.84109218535" table:style-name="ce25">
            <text:p><text:s/>741 79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48]*[.D48]*[.E48]" table:style-name="ce25">
            <text:p><text:s/>-<text:s text:c="3"/></text:p>
          </table:table-cell>
          <table:table-cell office:value-type="float" office:value="662200.45913240605" table:style-name="ce25">
            <text:p><text:s/>662 20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48]*[.H48]*[.I4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sforvalteren i Trøndelag</text:p>
          </table:table-cell>
          <table:table-cell office:value-type="string" table:style-name="ce4">
            <text:p>Statsforvalteren i Trøndelag</text:p>
          </table:table-cell>
          <table:table-cell office:value-type="float" office:value="709257.55968041788" table:style-name="ce25">
            <text:p><text:s/>709 25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49]*[.D49]*[.E49]" table:style-name="ce25">
            <text:p><text:s/>-<text:s text:c="3"/></text:p>
          </table:table-cell>
          <table:table-cell office:value-type="float" office:value="608290.67221716582" table:style-name="ce25">
            <text:p><text:s/>608 29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49]*[.H49]*[.I4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Statsforvalteren i Vestfold og Telemark</text:p>
          </table:table-cell>
          <table:table-cell office:value-type="string" table:style-name="ce1">
            <text:p>Statsforvalteren i Vestfold og Telemark</text:p>
          </table:table-cell>
          <table:table-cell office:value-type="float" office:value="748641.68229803466" table:style-name="ce22">
            <text:p><text:s/>748 642<text:s/></text:p>
          </table:table-cell>
          <table:table-cell table:style-name="ce22"/>
          <table:table-cell office:value-type="percentage" office:value="2.7E-2" table:style-name="ce40">
            <text:p>2,7 %</text:p>
          </table:table-cell>
          <table:table-cell office:value-type="float" office:value="0" table:formula="of:=[.C50]*[.D50]*[.E50]" table:style-name="ce25">
            <text:p><text:s/>-<text:s text:c="3"/></text:p>
          </table:table-cell>
          <table:table-cell office:value-type="float" office:value="646641.39385827072" table:style-name="ce22">
            <text:p><text:s/>646 64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50]*[.H50]*[.I5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sforvalteren i Vestland</text:p>
          </table:table-cell>
          <table:table-cell office:value-type="string" table:style-name="ce4">
            <text:p>Statsforvalteren i Vestland</text:p>
          </table:table-cell>
          <table:table-cell office:value-type="float" office:value="703818.45458637923" table:style-name="ce25">
            <text:p><text:s/>703 81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51]*[.D51]*[.E51]" table:style-name="ce25">
            <text:p><text:s/>-<text:s text:c="3"/></text:p>
          </table:table-cell>
          <table:table-cell office:value-type="float" office:value="641768.32518036733" table:style-name="ce25">
            <text:p><text:s/>641 76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51]*[.H51]*[.I5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sforvalterens fellestjenester</text:p>
          </table:table-cell>
          <table:table-cell office:value-type="string" table:style-name="ce4">
            <text:p>Statsforvalterens fellestjenester</text:p>
          </table:table-cell>
          <table:table-cell office:value-type="float" office:value="772464.92110112042" table:style-name="ce25">
            <text:p><text:s/>772 46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52]*[.D52]*[.E52]" table:style-name="ce25">
            <text:p><text:s/>-<text:s text:c="3"/></text:p>
          </table:table-cell>
          <table:table-cell office:value-type="float" office:value="621385.72795327124" table:style-name="ce25">
            <text:p><text:s/>621 38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52]*[.H52]*[.I5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Energidepartementet</text:p>
          </table:table-cell>
          <table:table-cell table:style-name="ce27"/>
          <table:table-cell table:number-columns-repeated="2" table:style-name="ce38"/>
          <table:table-cell table:number-columns-repeated="2" table:style-name="ce73"/>
          <table:table-cell table:style-name="ce44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4">
            <text:p>Energidepartementet</text:p>
          </table:table-cell>
          <table:table-cell office:value-type="string" table:style-name="ce4">
            <text:p>Energidepartementet</text:p>
          </table:table-cell>
          <table:table-cell office:value-type="float" office:value="818483.91146640107" table:style-name="ce25">
            <text:p><text:s/>818 48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54]*[.D54]*[.E54]" table:style-name="ce25">
            <text:p><text:s/>-<text:s text:c="3"/></text:p>
          </table:table-cell>
          <table:table-cell office:value-type="float" office:value="710740.77597727603" table:style-name="ce25">
            <text:p><text:s/>710 74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54]*[.H54]*[.I5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avindustritilsynet</text:p>
          </table:table-cell>
          <table:table-cell office:value-type="string" table:style-name="ce4">
            <text:p>Havindustritilsynet</text:p>
          </table:table-cell>
          <table:table-cell office:value-type="float" office:value="1121437.0061603449" table:style-name="ce25">
            <text:p><text:s/>1 121 43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55]*[.D55]*[.E55]" table:style-name="ce25">
            <text:p><text:s/>-<text:s text:c="3"/></text:p>
          </table:table-cell>
          <table:table-cell office:value-type="float" office:value="872414.72978902375" table:style-name="ce25">
            <text:p><text:s/>872 41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55]*[.H55]*[.I5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ges vassdrags- og energidirektorat (NVE)</text:p>
          </table:table-cell>
          <table:table-cell office:value-type="string" table:style-name="ce4">
            <text:p>Norges vassdrags- og energidirektorat (NVE)</text:p>
          </table:table-cell>
          <table:table-cell office:value-type="float" office:value="842362.27303177933" table:style-name="ce25">
            <text:p><text:s/>842 36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56]*[.D56]*[.E56]" table:style-name="ce25">
            <text:p><text:s/>-<text:s text:c="3"/></text:p>
          </table:table-cell>
          <table:table-cell office:value-type="float" office:value="758677.4039413064" table:style-name="ce25">
            <text:p><text:s/>758 67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56]*[.H56]*[.I5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okkeldirektoratet</text:p>
          </table:table-cell>
          <table:table-cell office:value-type="string" table:style-name="ce4">
            <text:p>Sokkeldirektoratet</text:p>
          </table:table-cell>
          <table:table-cell office:value-type="float" office:value="1016542.359942924" table:style-name="ce25">
            <text:p><text:s/>1 016 54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57]*[.D57]*[.E57]" table:style-name="ce25">
            <text:p><text:s/>-<text:s text:c="3"/></text:p>
          </table:table-cell>
          <table:table-cell office:value-type="float" office:value="815086.04838042008" table:style-name="ce25">
            <text:p><text:s/>815 08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57]*[.H57]*[.I5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Finansdepartementet</text:p>
          </table:table-cell>
          <table:table-cell table:style-name="ce27"/>
          <table:table-cell table:number-columns-repeated="2" table:style-name="ce44"/>
          <table:table-cell table:number-columns-repeated="2" table:style-name="ce73"/>
          <table:table-cell table:style-name="ce44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4">
            <text:p>Finansdepartementet</text:p>
          </table:table-cell>
          <table:table-cell office:value-type="string" table:style-name="ce4">
            <text:p>Finansdepartementet</text:p>
          </table:table-cell>
          <table:table-cell office:value-type="float" office:value="901439.7396693608" table:style-name="ce25">
            <text:p><text:s/>901 44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59]*[.D59]*[.E59]" table:style-name="ce25">
            <text:p><text:s/>-<text:s text:c="3"/></text:p>
          </table:table-cell>
          <table:table-cell office:value-type="float" office:value="778179.02682881057" table:style-name="ce25">
            <text:p><text:s/>778 17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59]*[.H59]*[.I5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irektoratet for forvaltning og økonomistyring (DFØ)</text:p>
          </table:table-cell>
          <table:table-cell office:value-type="string" table:style-name="ce4">
            <text:p>Direktoratet for forvaltning og økonomistyring (DFØ)</text:p>
          </table:table-cell>
          <table:table-cell office:value-type="float" office:value="818923.17913766182" table:style-name="ce25">
            <text:p><text:s/>818 92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60]*[.D60]*[.E60]" table:style-name="ce25">
            <text:p><text:s/>-<text:s text:c="3"/></text:p>
          </table:table-cell>
          <table:table-cell office:value-type="float" office:value="704480.59221244417" table:style-name="ce25">
            <text:p><text:s/>704 48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60]*[.H60]*[.I6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inanstilsynet</text:p>
          </table:table-cell>
          <table:table-cell office:value-type="string" table:style-name="ce4">
            <text:p>Finanstilsynet</text:p>
          </table:table-cell>
          <table:table-cell office:value-type="float" office:value="924608.67940938356" table:style-name="ce25">
            <text:p><text:s/>924 60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61]*[.D61]*[.E61]" table:style-name="ce25">
            <text:p><text:s/>-<text:s text:c="3"/></text:p>
          </table:table-cell>
          <table:table-cell office:value-type="float" office:value="809208.97828402836" table:style-name="ce25">
            <text:p><text:s/>809 20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61]*[.H61]*[.I6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Skatteetaten</text:p>
          </table:table-cell>
          <table:table-cell office:value-type="string" table:style-name="ce30">
            <text:p>Skattedirektoratet</text:p>
          </table:table-cell>
          <table:table-cell office:value-type="float" office:value="777108.2419783792" table:style-name="ce25">
            <text:p><text:s/>777 108<text:s/></text:p>
          </table:table-cell>
          <table:table-cell table:style-name="ce25"/>
          <table:table-cell office:value-type="percentage" office:value="2.7E-2" table:style-name="ce75">
            <text:p>2,7 %</text:p>
          </table:table-cell>
          <table:table-cell office:value-type="float" office:value="0" table:formula="of:=[.C62]*[.D62]*[.E62]" table:style-name="ce25">
            <text:p><text:s/>-<text:s text:c="3"/></text:p>
          </table:table-cell>
          <table:table-cell office:value-type="float" office:value="640529.45430619025" table:style-name="ce32">
            <text:p><text:s/>640 529<text:s/></text:p>
          </table:table-cell>
          <table:table-cell table:style-name="ce10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62]*[.H62]*[.I6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istisk sentralbyrå</text:p>
          </table:table-cell>
          <table:table-cell office:value-type="string" table:style-name="ce4">
            <text:p>Statistisk sentralbyrå</text:p>
          </table:table-cell>
          <table:table-cell office:value-type="float" office:value="737298.4589064382" table:style-name="ce25">
            <text:p><text:s/>737 29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63]*[.D63]*[.E63]" table:style-name="ce25">
            <text:p><text:s/>-<text:s text:c="3"/></text:p>
          </table:table-cell>
          <table:table-cell office:value-type="float" office:value="682464.16960366047" table:style-name="ce25">
            <text:p><text:s/>682 46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63]*[.H63]*[.I6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Tolletaten</text:p>
          </table:table-cell>
          <table:table-cell office:value-type="string" table:style-name="ce4">
            <text:p>Tolletaten</text:p>
          </table:table-cell>
          <table:table-cell office:value-type="float" office:value="802083.83243251382" table:style-name="ce25">
            <text:p><text:s/>802 08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64]*[.D64]*[.E64]" table:style-name="ce25">
            <text:p><text:s/>-<text:s text:c="3"/></text:p>
          </table:table-cell>
          <table:table-cell office:value-type="float" office:value="655790.38867818029" table:style-name="ce25">
            <text:p><text:s/>655 79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64]*[.H64]*[.I6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Forsvarsdepartementet</text:p>
          </table:table-cell>
          <table:table-cell table:style-name="ce27"/>
          <table:table-cell table:number-columns-repeated="2" table:style-name="ce38"/>
          <table:table-cell table:number-columns-repeated="2" table:style-name="ce73"/>
          <table:table-cell table:style-name="ce38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1">
            <text:p>Forsvarsdepartementet</text:p>
          </table:table-cell>
          <table:table-cell office:value-type="string" table:style-name="ce1">
            <text:p>Forsvarsdepartementet</text:p>
          </table:table-cell>
          <table:table-cell office:value-type="float" office:value="884732.37016008841" table:style-name="ce22">
            <text:p><text:s/>884 732<text:s/></text:p>
          </table:table-cell>
          <table:table-cell table:style-name="ce22"/>
          <table:table-cell office:value-type="percentage" office:value="2.7E-2" table:style-name="ce40">
            <text:p>2,7 %</text:p>
          </table:table-cell>
          <table:table-cell office:value-type="float" office:value="0" table:formula="of:=[.C66]*[.D66]*[.E66]" table:style-name="ce25">
            <text:p><text:s/>-<text:s text:c="3"/></text:p>
          </table:table-cell>
          <table:table-cell office:value-type="float" office:value="837271.16604017513" table:style-name="ce22">
            <text:p><text:s/>837 271<text:s/></text:p>
          </table:table-cell>
          <table:table-cell table:style-name="ce1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66]*[.H66]*[.I6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orsvaret</text:p>
          </table:table-cell>
          <table:table-cell office:value-type="string" table:style-name="ce4">
            <text:p>Forsvarsstaben</text:p>
          </table:table-cell>
          <table:table-cell office:value-type="float" office:value="935894.58575045224" table:style-name="ce25">
            <text:p><text:s/>935 89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67]*[.D67]*[.E67]" table:style-name="ce25">
            <text:p><text:s/>-<text:s text:c="3"/></text:p>
          </table:table-cell>
          <table:table-cell office:value-type="float" office:value="794609.01349588181" table:style-name="ce25">
            <text:p><text:s/>794 60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67]*[.H67]*[.I6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orsvarets forskningsinstitutt</text:p>
          </table:table-cell>
          <table:table-cell office:value-type="string" table:style-name="ce4">
            <text:p>Forsvarets forskningsinstitutt</text:p>
          </table:table-cell>
          <table:table-cell office:value-type="float" office:value="844750.55220545456" table:style-name="ce25">
            <text:p><text:s/>844 75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68]*[.D68]*[.E68]" table:style-name="ce25">
            <text:p><text:s/>-<text:s text:c="3"/></text:p>
          </table:table-cell>
          <table:table-cell office:value-type="float" office:value="678168.311518559" table:style-name="ce25">
            <text:p><text:s/>678 16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68]*[.H68]*[.I6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orsvarsbygg</text:p>
          </table:table-cell>
          <table:table-cell office:value-type="string" table:style-name="ce4">
            <text:p>Forsvarsbygg</text:p>
          </table:table-cell>
          <table:table-cell office:value-type="float" office:value="834514.88493706938" table:style-name="ce25">
            <text:p><text:s/>834 51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69]*[.D69]*[.E69]" table:style-name="ce25">
            <text:p><text:s/>-<text:s text:c="3"/></text:p>
          </table:table-cell>
          <table:table-cell office:value-type="float" office:value="694618.5275458484" table:style-name="ce25">
            <text:p><text:s/>694 61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69]*[.H69]*[.I6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orsvarsmateriell (FMA)</text:p>
          </table:table-cell>
          <table:table-cell office:value-type="string" table:style-name="ce4">
            <text:p>Forsvarsmateriell (FMA)</text:p>
          </table:table-cell>
          <table:table-cell office:value-type="float" office:value="843798.42431915633" table:style-name="ce25">
            <text:p><text:s/>843 79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70]*[.D70]*[.E70]" table:style-name="ce25">
            <text:p><text:s/>-<text:s text:c="3"/></text:p>
          </table:table-cell>
          <table:table-cell office:value-type="float" office:value="818172.47921541135" table:style-name="ce25">
            <text:p><text:s/>818 172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70]*[.H70]*[.I7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Internasjonale operasjoner (lpl.05.128)</text:p>
          </table:table-cell>
          <table:table-cell office:value-type="string" table:style-name="ce4">
            <text:p>Forsvarsstaben</text:p>
          </table:table-cell>
          <table:table-cell office:value-type="float" office:value="935894.58575045224" table:style-name="ce25">
            <text:p><text:s/>935 89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71]*[.D71]*[.E71]" table:style-name="ce25">
            <text:p><text:s/>-<text:s text:c="3"/></text:p>
          </table:table-cell>
          <table:table-cell office:value-type="float" office:value="794609.01349588181" table:style-name="ce25">
            <text:p><text:s/>794 60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71]*[.H71]*[.I7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Helse- og omsorgsdepartementet</text:p>
          </table:table-cell>
          <table:table-cell table:style-name="ce27"/>
          <table:table-cell table:number-columns-repeated="2" table:style-name="ce38"/>
          <table:table-cell table:number-columns-repeated="2" table:style-name="ce73"/>
          <table:table-cell table:style-name="ce38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4">
            <text:p>Helse- og omsorgsdepartementet</text:p>
          </table:table-cell>
          <table:table-cell office:value-type="string" table:style-name="ce4">
            <text:p>Helse- og omsorgsdepartementet</text:p>
          </table:table-cell>
          <table:table-cell office:value-type="float" office:value="887089.07233628829" table:style-name="ce25">
            <text:p><text:s/>887 08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73]*[.D73]*[.E73]" table:style-name="ce25">
            <text:p><text:s/>-<text:s text:c="3"/></text:p>
          </table:table-cell>
          <table:table-cell office:value-type="float" office:value="768507.57094377966" table:style-name="ce25">
            <text:p><text:s/>768 50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73]*[.H73]*[.I7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irektoratet for medisinske produkter (DMP)</text:p>
          </table:table-cell>
          <table:table-cell office:value-type="string" table:style-name="ce4">
            <text:p>Direktoratet for medisinske produkter (DMP)</text:p>
          </table:table-cell>
          <table:table-cell office:value-type="float" office:value="782022.49068650859" table:style-name="ce25">
            <text:p><text:s/>782 02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74]*[.D74]*[.E74]" table:style-name="ce25">
            <text:p><text:s/>-<text:s text:c="3"/></text:p>
          </table:table-cell>
          <table:table-cell office:value-type="float" office:value="607606.11915600183" table:style-name="ce25">
            <text:p><text:s/>607 60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74]*[.H74]*[.I7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irektoratet for strålevern og atomsikkerhet</text:p>
          </table:table-cell>
          <table:table-cell office:value-type="string" table:style-name="ce4">
            <text:p>Direktoratet for strålevern og atomsikkerhet</text:p>
          </table:table-cell>
          <table:table-cell office:value-type="float" office:value="817500.70020515809" table:style-name="ce25">
            <text:p><text:s/>817 50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75]*[.D75]*[.E75]" table:style-name="ce25">
            <text:p><text:s/>-<text:s text:c="3"/></text:p>
          </table:table-cell>
          <table:table-cell office:value-type="float" office:value="754359.17599661159" table:style-name="ce25">
            <text:p><text:s/>754 35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75]*[.H75]*[.I7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olkehelseinstituttet</text:p>
          </table:table-cell>
          <table:table-cell office:value-type="string" table:style-name="ce4">
            <text:p>Folkehelseinstituttet</text:p>
          </table:table-cell>
          <table:table-cell office:value-type="float" office:value="824790.12796380592" table:style-name="ce25">
            <text:p><text:s/>824 79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76]*[.D76]*[.E76]" table:style-name="ce25">
            <text:p><text:s/>-<text:s text:c="3"/></text:p>
          </table:table-cell>
          <table:table-cell office:value-type="float" office:value="692900.44297067879" table:style-name="ce25">
            <text:p><text:s/>692 90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76]*[.H76]*[.I7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elsedirektoratet</text:p>
          </table:table-cell>
          <table:table-cell office:value-type="string" table:style-name="ce4">
            <text:p>Helsedirektoratet</text:p>
          </table:table-cell>
          <table:table-cell office:value-type="float" office:value="871428.97240505426" table:style-name="ce25">
            <text:p><text:s/>871 42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77]*[.D77]*[.E77]" table:style-name="ce25">
            <text:p><text:s/>-<text:s text:c="3"/></text:p>
          </table:table-cell>
          <table:table-cell office:value-type="float" office:value="746051.47826659097" table:style-name="ce25">
            <text:p><text:s/>746 05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77]*[.H77]*[.I7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elfo</text:p>
          </table:table-cell>
          <table:table-cell office:value-type="string" table:style-name="ce4">
            <text:p>Helfo</text:p>
          </table:table-cell>
          <table:table-cell office:value-type="float" office:value="749636.08365787333" table:style-name="ce25">
            <text:p><text:s/>749 63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78]*[.D78]*[.E78]" table:style-name="ce25">
            <text:p><text:s/>-<text:s text:c="3"/></text:p>
          </table:table-cell>
          <table:table-cell office:value-type="float" office:value="596858.56832682935" table:style-name="ce25">
            <text:p><text:s/>596 85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78]*[.H78]*[.I7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asjonalt klageorgan for helsetjenesten</text:p>
          </table:table-cell>
          <table:table-cell office:value-type="string" table:style-name="ce4">
            <text:p>Nasjonalt klageorgan for helsetjenesten</text:p>
          </table:table-cell>
          <table:table-cell office:value-type="float" office:value="725889.27052259049" table:style-name="ce25">
            <text:p><text:s/>725 88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79]*[.D79]*[.E79]" table:style-name="ce25">
            <text:p><text:s/>-<text:s text:c="3"/></text:p>
          </table:table-cell>
          <table:table-cell office:value-type="float" office:value="575232.04300468322" table:style-name="ce25">
            <text:p><text:s/>575 232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79]*[.H79]*[.I7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sk pasientskadeerstatning</text:p>
          </table:table-cell>
          <table:table-cell office:value-type="string" table:style-name="ce4">
            <text:p>Norsk pasientskadeerstatning</text:p>
          </table:table-cell>
          <table:table-cell office:value-type="float" office:value="728161.02003786783" table:style-name="ce25">
            <text:p><text:s/>728 16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80]*[.D80]*[.E80]" table:style-name="ce25">
            <text:p><text:s/>-<text:s text:c="3"/></text:p>
          </table:table-cell>
          <table:table-cell office:value-type="float" office:value="641490.3742677992" table:style-name="ce25">
            <text:p><text:s/>641 49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80]*[.H80]*[.I8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ens helsetilsyn</text:p>
          </table:table-cell>
          <table:table-cell office:value-type="string" table:style-name="ce4">
            <text:p>Statens helsetilsyn</text:p>
          </table:table-cell>
          <table:table-cell office:value-type="float" office:value="892715.35359953251" table:style-name="ce25">
            <text:p><text:s/>892 71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81]*[.D81]*[.E81]" table:style-name="ce25">
            <text:p><text:s/>-<text:s text:c="3"/></text:p>
          </table:table-cell>
          <table:table-cell office:value-type="float" office:value="690563.57960604574" table:style-name="ce25">
            <text:p><text:s/>690 56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81]*[.H81]*[.I8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Øvrige</text:p>
          </table:table-cell>
          <table:table-cell table:style-name="ce4"/>
          <table:table-cell table:number-columns-repeated="2" table:style-name="ce25"/>
          <table:table-cell table:style-name="ce69"/>
          <table:table-cell table:number-columns-repeated="2" table:style-name="ce25"/>
          <table:table-cell table:style-name="ce5"/>
          <table:table-cell table:style-name="ce14"/>
          <table:table-cell table:style-name="ce25"/>
          <table:table-cell table:number-columns-repeated="16374"/>
        </table:table-row>
        <table:table-row table:style-name="ro5">
          <table:table-cell office:value-type="string" table:style-name="ce30">
            <text:p>Bioteknologirådet</text:p>
          </table:table-cell>
          <table:table-cell table:style-name="ce9"/>
          <table:table-cell office:value-type="float" office:value="837553.71412353986" table:style-name="ce25">
            <text:p><text:s/>837 554<text:s/></text:p>
          </table:table-cell>
          <table:table-cell table:style-name="ce25"/>
          <table:table-cell office:value-type="percentage" office:value="2.7E-2" table:style-name="ce72">
            <text:p>2,7 %</text:p>
          </table:table-cell>
          <table:table-cell office:value-type="float" office:value="0" table:formula="of:=[.C83]*[.D83]*[.E83]" table:style-name="ce25">
            <text:p><text:s/>-<text:s text:c="3"/></text:p>
          </table:table-cell>
          <table:table-cell office:value-type="float" office:value="754711.93074766023" table:style-name="ce32">
            <text:p><text:s/>754 712<text:s/></text:p>
          </table:table-cell>
          <table:table-cell table:style-name="ce10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83]*[.H83]*[.I8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ens undersøkelseskommisjon for helse- og omsorgstjenesten (UKOM)</text:p>
          </table:table-cell>
          <table:table-cell table:style-name="ce4"/>
          <table:table-cell office:value-type="float" office:value="1063118" table:style-name="ce25">
            <text:p><text:s/>1 063 11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84]*[.D84]*[.E84]" table:style-name="ce25">
            <text:p><text:s/>-<text:s text:c="3"/></text:p>
          </table:table-cell>
          <table:table-cell office:value-type="string" table:style-name="ce25">
            <text:p>*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7">
            <text:p>Justis- og beredskapsdepartementet</text:p>
          </table:table-cell>
          <table:table-cell table:style-name="ce27"/>
          <table:table-cell table:number-columns-repeated="2" table:style-name="ce38"/>
          <table:table-cell table:number-columns-repeated="2" table:style-name="ce73"/>
          <table:table-cell table:style-name="ce38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4">
            <text:p>Justis- og beredskapsdepartementet</text:p>
          </table:table-cell>
          <table:table-cell office:value-type="string" table:style-name="ce4">
            <text:p>Justis- og beredskapsdepartementet</text:p>
          </table:table-cell>
          <table:table-cell office:value-type="float" office:value="886930.41555145767" table:style-name="ce25">
            <text:p><text:s/>886 93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86]*[.D86]*[.E86]" table:style-name="ce25">
            <text:p><text:s/>-<text:s text:c="3"/></text:p>
          </table:table-cell>
          <table:table-cell office:value-type="float" office:value="758261.49438174593" table:style-name="ce25">
            <text:p><text:s/>758 26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86]*[.H86]*[.I8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irektoratet for samfunnssikkerhet og beredskap (DSB)</text:p>
          </table:table-cell>
          <table:table-cell office:value-type="string" table:style-name="ce4">
            <text:p>Direktoratet for samfunnssikkerhet og beredskap (DSB)</text:p>
          </table:table-cell>
          <table:table-cell office:value-type="float" office:value="869931.78997795703" table:style-name="ce25">
            <text:p><text:s/>869 93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87]*[.D87]*[.E87]" table:style-name="ce25">
            <text:p><text:s/>-<text:s text:c="3"/></text:p>
          </table:table-cell>
          <table:table-cell office:value-type="float" office:value="715837.0482070687" table:style-name="ce25">
            <text:p><text:s/>715 83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87]*[.H87]*[.I8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Domstolene</text:p>
          </table:table-cell>
          <table:table-cell office:value-type="string" table:style-name="ce1">
            <text:p>Domstoladministrasjonen</text:p>
          </table:table-cell>
          <table:table-cell office:value-type="float" office:value="777166.75642605708" table:style-name="ce22">
            <text:p><text:s/>777 167<text:s/></text:p>
          </table:table-cell>
          <table:table-cell table:style-name="ce22"/>
          <table:table-cell office:value-type="percentage" office:value="2.7E-2" table:style-name="ce40">
            <text:p>2,7 %</text:p>
          </table:table-cell>
          <table:table-cell office:value-type="float" office:value="0" table:formula="of:=[.C88]*[.D88]*[.E88]" table:style-name="ce25">
            <text:p><text:s/>-<text:s text:c="3"/></text:p>
          </table:table-cell>
          <table:table-cell office:value-type="float" office:value="595174.53876770253" table:style-name="ce22">
            <text:p><text:s/>595 175<text:s/></text:p>
          </table:table-cell>
          <table:table-cell table:style-name="ce1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88]*[.H88]*[.I8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øyesterett</text:p>
          </table:table-cell>
          <table:table-cell office:value-type="string" table:style-name="ce4">
            <text:p>Høyesterett</text:p>
          </table:table-cell>
          <table:table-cell office:value-type="float" office:value="860701.44021235034" table:style-name="ce25">
            <text:p><text:s/>860 70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89]*[.D89]*[.E89]" table:style-name="ce25">
            <text:p><text:s/>-<text:s text:c="3"/></text:p>
          </table:table-cell>
          <table:table-cell office:value-type="float" office:value="611896.24293939315" table:style-name="ce25">
            <text:p><text:s/>611 89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89]*[.H89]*[.I8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Konfliktrådene</text:p>
          </table:table-cell>
          <table:table-cell office:value-type="string" table:style-name="ce4">
            <text:p>Sekretariatet for konfliktrådene</text:p>
          </table:table-cell>
          <table:table-cell office:value-type="float" office:value="745659.52718427137" table:style-name="ce25">
            <text:p><text:s/>745 66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90]*[.D90]*[.E90]" table:style-name="ce25">
            <text:p><text:s/>-<text:s text:c="3"/></text:p>
          </table:table-cell>
          <table:table-cell office:value-type="float" office:value="646370.43194527051" table:style-name="ce25">
            <text:p><text:s/>646 37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90]*[.H90]*[.I9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Kontoret for voldsoffererstatning</text:p>
          </table:table-cell>
          <table:table-cell office:value-type="string" table:style-name="ce4">
            <text:p>Kontoret for voldsoffererstatning</text:p>
          </table:table-cell>
          <table:table-cell office:value-type="float" office:value="686739.87197419209" table:style-name="ce25">
            <text:p><text:s/>686 74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91]*[.D91]*[.E91]" table:style-name="ce25">
            <text:p><text:s/>-<text:s text:c="3"/></text:p>
          </table:table-cell>
          <table:table-cell office:value-type="float" office:value="597239.51565623342" table:style-name="ce25">
            <text:p><text:s/>597 24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91]*[.H91]*[.I9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Kriminalomsorgen</text:p>
          </table:table-cell>
          <table:table-cell office:value-type="string" table:style-name="ce4">
            <text:p>Kriminalomsorgsdirektoratet</text:p>
          </table:table-cell>
          <table:table-cell office:value-type="float" office:value="738814.1956600406" table:style-name="ce25">
            <text:p><text:s/>738 81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92]*[.D92]*[.E92]" table:style-name="ce25">
            <text:p><text:s/>-<text:s text:c="3"/></text:p>
          </table:table-cell>
          <table:table-cell office:value-type="float" office:value="618015.85818289313" table:style-name="ce25">
            <text:p><text:s/>618 01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92]*[.H92]*[.I9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asjonal sikkerhetsmyndighet</text:p>
          </table:table-cell>
          <table:table-cell office:value-type="string" table:style-name="ce4">
            <text:p>Nasjonal sikkerhetsmyndighet</text:p>
          </table:table-cell>
          <table:table-cell office:value-type="float" office:value="804881.46508428524" table:style-name="ce25">
            <text:p><text:s/>804 88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93]*[.D93]*[.E93]" table:style-name="ce25">
            <text:p><text:s/>-<text:s text:c="3"/></text:p>
          </table:table-cell>
          <table:table-cell office:value-type="float" office:value="818500.41794645134" table:style-name="ce25">
            <text:p><text:s/>818 50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93]*[.H93]*[.I9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litietaten</text:p>
          </table:table-cell>
          <table:table-cell office:value-type="string" table:style-name="ce4">
            <text:p>Politidirektoratet</text:p>
          </table:table-cell>
          <table:table-cell office:value-type="float" office:value="734444.59969998314" table:style-name="ce25">
            <text:p><text:s/>734 44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94]*[.D94]*[.E94]" table:style-name="ce25">
            <text:p><text:s/>-<text:s text:c="3"/></text:p>
          </table:table-cell>
          <table:table-cell office:value-type="float" office:value="664472.07625327725" table:style-name="ce25">
            <text:p><text:s/>664 472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94]*[.H94]*[.I9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olitiets sikkerhetstjeneste</text:p>
          </table:table-cell>
          <table:table-cell office:value-type="string" table:style-name="ce30">
            <text:p>Politiets sikkerhetstjeneste</text:p>
          </table:table-cell>
          <table:table-cell office:value-type="float" office:value="937493.1847460533" table:style-name="ce32">
            <text:p><text:s/>937 493<text:s/></text:p>
          </table:table-cell>
          <table:table-cell table:style-name="ce32"/>
          <table:table-cell office:value-type="percentage" office:value="2.7E-2" table:style-name="ce72">
            <text:p>2,7 %</text:p>
          </table:table-cell>
          <table:table-cell office:value-type="float" office:value="0" table:formula="of:=[.C95]*[.D95]*[.E95]" table:style-name="ce25">
            <text:p><text:s/>-<text:s text:c="3"/></text:p>
          </table:table-cell>
          <table:table-cell office:value-type="float" office:value="771818.49578122236" table:style-name="ce26">
            <text:p><text:s/>771 818<text:s/></text:p>
          </table:table-cell>
          <table:table-cell table:style-name="ce10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95]*[.H95]*[.I9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litihøgskolen</text:p>
          </table:table-cell>
          <table:table-cell office:value-type="string" table:style-name="ce4">
            <text:p>Politihøgskolen</text:p>
          </table:table-cell>
          <table:table-cell office:value-type="float" office:value="791957.28121205885" table:style-name="ce25">
            <text:p><text:s/>791 95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96]*[.D96]*[.E96]" table:style-name="ce25">
            <text:p><text:s/>-<text:s text:c="3"/></text:p>
          </table:table-cell>
          <table:table-cell office:value-type="float" office:value="690389.44912890519" table:style-name="ce25">
            <text:p><text:s/>690 38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96]*[.H96]*[.I9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iksadvokatembetet</text:p>
          </table:table-cell>
          <table:table-cell office:value-type="string" table:style-name="ce4">
            <text:p>Riksadvokatembetet</text:p>
          </table:table-cell>
          <table:table-cell office:value-type="float" office:value="1204226.7948267839" table:style-name="ce25">
            <text:p><text:s/>1 204 22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97]*[.D97]*[.E97]" table:style-name="ce25">
            <text:p><text:s/>-<text:s text:c="3"/></text:p>
          </table:table-cell>
          <table:table-cell office:value-type="float" office:value="617659.55496361619" table:style-name="ce25">
            <text:p><text:s/>617 66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97]*[.H97]*[.I9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Sivil klareringsmyndighet</text:p>
          </table:table-cell>
          <table:table-cell office:value-type="string" table:style-name="ce1">
            <text:p>Sivil klareringsmyndighet</text:p>
          </table:table-cell>
          <table:table-cell office:value-type="float" office:value="687558.07754197484" table:style-name="ce22">
            <text:p><text:s/>687 558<text:s/></text:p>
          </table:table-cell>
          <table:table-cell table:style-name="ce22"/>
          <table:table-cell office:value-type="percentage" office:value="2.7E-2" table:style-name="ce40">
            <text:p>2,7 %</text:p>
          </table:table-cell>
          <table:table-cell office:value-type="float" office:value="0" table:formula="of:=[.C98]*[.D98]*[.E98]" table:style-name="ce25">
            <text:p><text:s/>-<text:s text:c="3"/></text:p>
          </table:table-cell>
          <table:table-cell office:value-type="float" office:value="604663.9206448344" table:style-name="ce22">
            <text:p><text:s/>604 664<text:s/></text:p>
          </table:table-cell>
          <table:table-cell table:style-name="ce1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98]*[.H98]*[.I9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pesialenheten for politisaker</text:p>
          </table:table-cell>
          <table:table-cell office:value-type="string" table:style-name="ce4">
            <text:p>Spesialenheten for politisaker</text:p>
          </table:table-cell>
          <table:table-cell office:value-type="float" office:value="905787.82270911557" table:style-name="ce25">
            <text:p><text:s/>905 78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99]*[.D99]*[.E99]" table:style-name="ce25">
            <text:p><text:s/>-<text:s text:c="3"/></text:p>
          </table:table-cell>
          <table:table-cell office:value-type="float" office:value="606296.00535270467" table:style-name="ce25">
            <text:p><text:s/>606 29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99]*[.H99]*[.I9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ens sivilrettsforvaltning</text:p>
          </table:table-cell>
          <table:table-cell office:value-type="string" table:style-name="ce4">
            <text:p>Statens sivilrettsforvaltning</text:p>
          </table:table-cell>
          <table:table-cell office:value-type="float" office:value="738502.94451328134" table:style-name="ce25">
            <text:p><text:s/>738 50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00]*[.D100]*[.E100]" table:style-name="ce25">
            <text:p><text:s/>-<text:s text:c="3"/></text:p>
          </table:table-cell>
          <table:table-cell office:value-type="float" office:value="634753.80938601971" table:style-name="ce25">
            <text:p><text:s/>634 75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00]*[.H100]*[.I10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Utlendingsdirektoratet</text:p>
          </table:table-cell>
          <table:table-cell office:value-type="string" table:style-name="ce4">
            <text:p>Utlendingsdirektoratet</text:p>
          </table:table-cell>
          <table:table-cell office:value-type="float" office:value="721976.55530298792" table:style-name="ce25">
            <text:p><text:s/>721 97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01]*[.D101]*[.E101]" table:style-name="ce25">
            <text:p><text:s/>-<text:s text:c="3"/></text:p>
          </table:table-cell>
          <table:table-cell office:value-type="float" office:value="649437.59628706845" table:style-name="ce25">
            <text:p><text:s/>649 43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01]*[.H101]*[.I10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Utlendingsnemnda</text:p>
          </table:table-cell>
          <table:table-cell office:value-type="string" table:style-name="ce4">
            <text:p>Utlendingsnemnda</text:p>
          </table:table-cell>
          <table:table-cell office:value-type="float" office:value="752195.884794574" table:style-name="ce25">
            <text:p><text:s/>752 19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02]*[.D102]*[.E102]" table:style-name="ce25">
            <text:p><text:s/>-<text:s text:c="3"/></text:p>
          </table:table-cell>
          <table:table-cell office:value-type="float" office:value="679921.34595238441" table:style-name="ce25">
            <text:p><text:s/>679 92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02]*[.H102]*[.I10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Øvrige</text:p>
          </table:table-cell>
          <table:table-cell table:style-name="ce4"/>
          <table:table-cell table:number-columns-repeated="2" table:style-name="ce25"/>
          <table:table-cell table:style-name="ce69"/>
          <table:table-cell table:number-columns-repeated="2" table:style-name="ce25"/>
          <table:table-cell table:style-name="ce5"/>
          <table:table-cell table:style-name="ce14"/>
          <table:table-cell table:style-name="ce25"/>
          <table:table-cell table:number-columns-repeated="16374"/>
        </table:table-row>
        <table:table-row table:style-name="ro5">
          <table:table-cell office:value-type="string" table:style-name="ce4">
            <text:p>Generaladvokatembetet</text:p>
          </table:table-cell>
          <table:table-cell table:style-name="ce4"/>
          <table:table-cell office:value-type="float" office:value="804108.16483448329" table:style-name="ce25">
            <text:p><text:s/>804 10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04]*[.D104]*[.E104]" table:style-name="ce25">
            <text:p><text:s/>-<text:s text:c="3"/></text:p>
          </table:table-cell>
          <table:table-cell office:value-type="float" office:value="738189.48949632468" table:style-name="ce25">
            <text:p><text:s/>738 18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04]*[.H104]*[.I10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Hovedredningssentralen</text:p>
          </table:table-cell>
          <table:table-cell table:style-name="ce41"/>
          <table:table-cell office:value-type="float" office:value="1190386.3273369898" table:style-name="ce42">
            <text:p><text:s/>1 190 386<text:s/></text:p>
          </table:table-cell>
          <table:table-cell table:style-name="ce42"/>
          <table:table-cell office:value-type="percentage" office:value="2.7E-2" table:style-name="ce71">
            <text:p>2,7 %</text:p>
          </table:table-cell>
          <table:table-cell office:value-type="float" office:value="0" table:formula="of:=[.C105]*[.D105]*[.E105]" table:style-name="ce25">
            <text:p><text:s/>-<text:s text:c="3"/></text:p>
          </table:table-cell>
          <table:table-cell office:value-type="float" office:value="1216980.2174837699" table:style-name="ce42">
            <text:p><text:s/>1 216 980<text:s/></text:p>
          </table:table-cell>
          <table:table-cell table:style-name="ce61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05]*[.H105]*[.I10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Kommisjonen for gjenopptakelse av straffesaker</text:p>
          </table:table-cell>
          <table:table-cell table:style-name="ce4"/>
          <table:table-cell office:value-type="float" office:value="863864.87973705633" table:style-name="ce25">
            <text:p><text:s/>863 86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06]*[.D106]*[.E106]" table:style-name="ce25">
            <text:p><text:s/>-<text:s text:c="3"/></text:p>
          </table:table-cell>
          <table:table-cell office:value-type="float" office:value="672084.5796051108" table:style-name="ce25">
            <text:p><text:s/>672 08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06]*[.H106]*[.I10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ysselmesteren på Svalbard</text:p>
          </table:table-cell>
          <table:table-cell table:style-name="ce4"/>
          <table:table-cell office:value-type="float" office:value="809669.55156623013" table:style-name="ce25">
            <text:p><text:s/>809 67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07]*[.D107]*[.E107]" table:style-name="ce25">
            <text:p><text:s/>-<text:s text:c="3"/></text:p>
          </table:table-cell>
          <table:table-cell office:value-type="float" office:value="660552.91767808551" table:style-name="ce25">
            <text:p><text:s/>660 553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07]*[.H107]*[.I10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Tilsynsrådet for advokatvirksomhet</text:p>
          </table:table-cell>
          <table:table-cell table:style-name="ce4"/>
          <table:table-cell office:value-type="float" office:value="808886.34132373554" table:style-name="ce25">
            <text:p><text:s/>808 88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08]*[.D108]*[.E108]" table:style-name="ce25">
            <text:p><text:s/>-<text:s text:c="3"/></text:p>
          </table:table-cell>
          <table:table-cell office:value-type="float" office:value="690276.05985803169" table:style-name="ce25">
            <text:p><text:s/>690 27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08]*[.H108]*[.I10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Klima- og miljødepartementet</text:p>
          </table:table-cell>
          <table:table-cell table:style-name="ce27"/>
          <table:table-cell table:number-columns-repeated="2" table:style-name="ce44"/>
          <table:table-cell table:number-columns-repeated="2" table:style-name="ce73"/>
          <table:table-cell table:style-name="ce44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4">
            <text:p>Klima- og miljødepartementet</text:p>
          </table:table-cell>
          <table:table-cell office:value-type="string" table:style-name="ce4">
            <text:p>Klima- og miljødepartementet</text:p>
          </table:table-cell>
          <table:table-cell office:value-type="float" office:value="793938.91015190445" table:style-name="ce25">
            <text:p><text:s/>793 93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10]*[.D110]*[.E110]" table:style-name="ce25">
            <text:p><text:s/>-<text:s text:c="3"/></text:p>
          </table:table-cell>
          <table:table-cell office:value-type="float" office:value="764507.6853546605" table:style-name="ce25">
            <text:p><text:s/>764 50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10]*[.H110]*[.I11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rtsdatabanken</text:p>
          </table:table-cell>
          <table:table-cell office:value-type="string" table:style-name="ce4">
            <text:p>Artsdatabanken</text:p>
          </table:table-cell>
          <table:table-cell office:value-type="float" office:value="776324.85994427348" table:style-name="ce25">
            <text:p><text:s/>776 32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11]*[.D111]*[.E111]" table:style-name="ce25">
            <text:p><text:s/>-<text:s text:c="3"/></text:p>
          </table:table-cell>
          <table:table-cell office:value-type="float" office:value="614055.87175624468" table:style-name="ce25">
            <text:p><text:s/>614 05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11]*[.H111]*[.I11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teorologisk institutt</text:p>
          </table:table-cell>
          <table:table-cell office:value-type="string" table:style-name="ce4">
            <text:p>Meteorologisk institutt</text:p>
          </table:table-cell>
          <table:table-cell office:value-type="float" office:value="749776.2683581895" table:style-name="ce25">
            <text:p><text:s/>749 77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12]*[.D112]*[.E112]" table:style-name="ce25">
            <text:p><text:s/>-<text:s text:c="3"/></text:p>
          </table:table-cell>
          <table:table-cell office:value-type="float" office:value="664849.38831865031" table:style-name="ce25">
            <text:p><text:s/>664 84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12]*[.H112]*[.I11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iljødirektoratet</text:p>
          </table:table-cell>
          <table:table-cell office:value-type="string" table:style-name="ce4">
            <text:p>Miljødirektoratet</text:p>
          </table:table-cell>
          <table:table-cell office:value-type="float" office:value="740505.2499691518" table:style-name="ce25">
            <text:p><text:s/>740 50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13]*[.D113]*[.E113]" table:style-name="ce25">
            <text:p><text:s/>-<text:s text:c="3"/></text:p>
          </table:table-cell>
          <table:table-cell office:value-type="float" office:value="694723.54957582697" table:style-name="ce25">
            <text:p><text:s/>694 72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13]*[.H113]*[.I11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sk Polarinstitutt</text:p>
          </table:table-cell>
          <table:table-cell office:value-type="string" table:style-name="ce4">
            <text:p>Norsk Polarinstitutt</text:p>
          </table:table-cell>
          <table:table-cell office:value-type="float" office:value="756031.73035179428" table:style-name="ce25">
            <text:p><text:s/>756 03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14]*[.D114]*[.E114]" table:style-name="ce25">
            <text:p><text:s/>-<text:s text:c="3"/></text:p>
          </table:table-cell>
          <table:table-cell office:value-type="float" office:value="717526.56730457058" table:style-name="ce25">
            <text:p><text:s/>717 52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14]*[.H114]*[.I11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iksantikvaren</text:p>
          </table:table-cell>
          <table:table-cell office:value-type="string" table:style-name="ce4">
            <text:p>Riksantikvaren</text:p>
          </table:table-cell>
          <table:table-cell office:value-type="float" office:value="784366.76673440612" table:style-name="ce25">
            <text:p><text:s/>784 36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15]*[.D115]*[.E115]" table:style-name="ce25">
            <text:p><text:s/>-<text:s text:c="3"/></text:p>
          </table:table-cell>
          <table:table-cell office:value-type="float" office:value="734516.65475726593" table:style-name="ce25">
            <text:p><text:s/>734 51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15]*[.H115]*[.I11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Øvrige</text:p>
          </table:table-cell>
          <table:table-cell table:style-name="ce4"/>
          <table:table-cell table:number-columns-repeated="2" table:style-name="ce25"/>
          <table:table-cell table:style-name="ce69"/>
          <table:table-cell table:number-columns-repeated="2" table:style-name="ce25"/>
          <table:table-cell table:style-name="ce5"/>
          <table:table-cell table:style-name="ce14"/>
          <table:table-cell table:style-name="ce25"/>
          <table:table-cell table:number-columns-repeated="16374"/>
        </table:table-row>
        <table:table-row table:style-name="ro5">
          <table:table-cell office:value-type="string" table:style-name="ce4">
            <text:p>Norsk Kulturminnefond</text:p>
          </table:table-cell>
          <table:table-cell table:style-name="ce4"/>
          <table:table-cell office:value-type="float" office:value="677762.05172862986" table:style-name="ce25">
            <text:p><text:s/>677 76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17]*[.D117]*[.E117]" table:style-name="ce25">
            <text:p><text:s/>-<text:s text:c="3"/></text:p>
          </table:table-cell>
          <table:table-cell office:value-type="float" office:value="607295.83705390233" table:style-name="ce25">
            <text:p><text:s/>607 29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17]*[.H117]*[.I11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Kommunal- og distriktsdepartementet</text:p>
          </table:table-cell>
          <table:table-cell table:style-name="ce27"/>
          <table:table-cell table:number-columns-repeated="2" table:style-name="ce38"/>
          <table:table-cell table:number-columns-repeated="2" table:style-name="ce73"/>
          <table:table-cell table:style-name="ce38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4">
            <text:p>Kommunal- og distriktsdepartementet</text:p>
          </table:table-cell>
          <table:table-cell office:value-type="string" table:style-name="ce4">
            <text:p>Kommunal- og distriktsdepartementet</text:p>
          </table:table-cell>
          <table:table-cell office:value-type="float" office:value="834129.44991837651" table:style-name="ce25">
            <text:p><text:s/>834 12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19]*[.D119]*[.E119]" table:style-name="ce25">
            <text:p><text:s/>-<text:s text:c="3"/></text:p>
          </table:table-cell>
          <table:table-cell office:value-type="float" office:value="761578.57267786807" table:style-name="ce25">
            <text:p><text:s/>761 57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19]*[.H119]*[.I11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irektoratet for byggkvalitet</text:p>
          </table:table-cell>
          <table:table-cell office:value-type="string" table:style-name="ce4">
            <text:p>Direktoratet for byggkvalitet</text:p>
          </table:table-cell>
          <table:table-cell office:value-type="float" office:value="825762.00100935961" table:style-name="ce25">
            <text:p><text:s/>825 76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20]*[.D120]*[.E120]" table:style-name="ce25">
            <text:p><text:s/>-<text:s text:c="3"/></text:p>
          </table:table-cell>
          <table:table-cell office:value-type="float" office:value="661779.05750252167" table:style-name="ce25">
            <text:p><text:s/>661 77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20]*[.H120]*[.I12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istriktssenteret - kompetansesenter for distriktsutvikling</text:p>
          </table:table-cell>
          <table:table-cell office:value-type="string" table:style-name="ce4">
            <text:p>Distriktssenteret - kompetansesenter for distriktsutvikling</text:p>
          </table:table-cell>
          <table:table-cell office:value-type="float" office:value="858064.24808365782" table:style-name="ce25">
            <text:p><text:s/>858 06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21]*[.D121]*[.E121]" table:style-name="ce25">
            <text:p><text:s/>-<text:s text:c="3"/></text:p>
          </table:table-cell>
          <table:table-cell office:value-type="float" office:value="757085.99400544737" table:style-name="ce25">
            <text:p><text:s/>757 08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21]*[.H121]*[.I12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Husbanken</text:p>
          </table:table-cell>
          <table:table-cell office:value-type="string" table:style-name="ce30">
            <text:p>Husbanken</text:p>
          </table:table-cell>
          <table:table-cell office:value-type="float" office:value="840936.72805510322" table:style-name="ce25">
            <text:p><text:s/>840 937<text:s/></text:p>
          </table:table-cell>
          <table:table-cell table:style-name="ce25"/>
          <table:table-cell office:value-type="percentage" office:value="2.7E-2" table:style-name="ce75">
            <text:p>2,7 %</text:p>
          </table:table-cell>
          <table:table-cell office:value-type="float" office:value="0" table:formula="of:=[.C122]*[.D122]*[.E122]" table:style-name="ce25">
            <text:p><text:s/>-<text:s text:c="3"/></text:p>
          </table:table-cell>
          <table:table-cell office:value-type="float" office:value="702473.96809144062" table:style-name="ce25">
            <text:p><text:s/>702 474<text:s/></text:p>
          </table:table-cell>
          <table:table-cell table:style-name="ce31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22]*[.H122]*[.I12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usleietvistutvalget</text:p>
          </table:table-cell>
          <table:table-cell office:value-type="string" table:style-name="ce4">
            <text:p>Husleietvistutvalget</text:p>
          </table:table-cell>
          <table:table-cell office:value-type="float" office:value="737596.91360980365" table:style-name="ce25">
            <text:p><text:s/>737 59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23]*[.D123]*[.E123]" table:style-name="ce25">
            <text:p><text:s/>-<text:s text:c="3"/></text:p>
          </table:table-cell>
          <table:table-cell office:value-type="float" office:value="635956.73115864256" table:style-name="ce25">
            <text:p><text:s/>635 95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23]*[.H123]*[.I12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Kartverket</text:p>
          </table:table-cell>
          <table:table-cell office:value-type="string" table:style-name="ce1">
            <text:p>Kartverket</text:p>
          </table:table-cell>
          <table:table-cell office:value-type="float" office:value="742728.6120562054" table:style-name="ce22">
            <text:p><text:s/>742 729<text:s/></text:p>
          </table:table-cell>
          <table:table-cell table:style-name="ce22"/>
          <table:table-cell office:value-type="percentage" office:value="2.7E-2" table:style-name="ce40">
            <text:p>2,7 %</text:p>
          </table:table-cell>
          <table:table-cell office:value-type="float" office:value="0" table:formula="of:=[.C124]*[.D124]*[.E124]" table:style-name="ce25">
            <text:p><text:s/>-<text:s text:c="3"/></text:p>
          </table:table-cell>
          <table:table-cell office:value-type="float" office:value="619062.83149728249" table:style-name="ce22">
            <text:p><text:s/>619 063<text:s/></text:p>
          </table:table-cell>
          <table:table-cell table:style-name="ce1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24]*[.H124]*[.I12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ametinget</text:p>
          </table:table-cell>
          <table:table-cell office:value-type="string" table:style-name="ce4">
            <text:p>Sametinget</text:p>
          </table:table-cell>
          <table:table-cell office:value-type="float" office:value="701876.89571670315" table:style-name="ce25">
            <text:p><text:s/>701 87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25]*[.D125]*[.E125]" table:style-name="ce25">
            <text:p><text:s/>-<text:s text:c="3"/></text:p>
          </table:table-cell>
          <table:table-cell office:value-type="float" office:value="612055.41786601325" table:style-name="ce25">
            <text:p><text:s/>612 05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25]*[.H125]*[.I12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Valgdirektoratet</text:p>
          </table:table-cell>
          <table:table-cell office:value-type="string" table:style-name="ce4">
            <text:p>Valgdirektoratet</text:p>
          </table:table-cell>
          <table:table-cell office:value-type="float" office:value="750954.01989709772" table:style-name="ce25">
            <text:p><text:s/>750 95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26]*[.D126]*[.E126]" table:style-name="ce25">
            <text:p><text:s/>-<text:s text:c="3"/></text:p>
          </table:table-cell>
          <table:table-cell office:value-type="float" office:value="812556.79667739058" table:style-name="ce25">
            <text:p><text:s/>812 55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26]*[.H126]*[.I12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Øvrige</text:p>
          </table:table-cell>
          <table:table-cell table:style-name="ce4"/>
          <table:table-cell table:number-columns-repeated="2" table:style-name="ce25"/>
          <table:table-cell table:style-name="ce69"/>
          <table:table-cell table:number-columns-repeated="2" table:style-name="ce25"/>
          <table:table-cell table:style-name="ce5"/>
          <table:table-cell table:style-name="ce14"/>
          <table:table-cell table:style-name="ce25"/>
          <table:table-cell table:number-columns-repeated="16374"/>
        </table:table-row>
        <table:table-row table:style-name="ro5">
          <table:table-cell office:value-type="string" table:style-name="ce4">
            <text:p>Internasjonalt reindriftssenter</text:p>
          </table:table-cell>
          <table:table-cell table:style-name="ce4"/>
          <table:table-cell office:value-type="float" office:value="719047.28190908337" table:style-name="ce25">
            <text:p><text:s/>719 04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28]*[.D128]*[.E128]" table:style-name="ce25">
            <text:p><text:s/>-<text:s text:c="3"/></text:p>
          </table:table-cell>
          <table:table-cell table:style-name="ce25"/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28]*[.H128]*[.I12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Kultur- og likestillingsdepartementet</text:p>
          </table:table-cell>
          <table:table-cell table:style-name="ce27"/>
          <table:table-cell table:number-columns-repeated="2" table:style-name="ce44"/>
          <table:table-cell table:number-columns-repeated="2" table:style-name="ce73"/>
          <table:table-cell table:style-name="ce44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4">
            <text:p>Kultur- og likestillingsdepartementet</text:p>
          </table:table-cell>
          <table:table-cell office:value-type="string" table:style-name="ce4">
            <text:p>Kultur- og likestillingsdepartementet</text:p>
          </table:table-cell>
          <table:table-cell office:value-type="float" office:value="823107.17231424153" table:style-name="ce25">
            <text:p><text:s/>823 10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30]*[.D130]*[.E130]" table:style-name="ce25">
            <text:p><text:s/>-<text:s text:c="3"/></text:p>
          </table:table-cell>
          <table:table-cell office:value-type="float" office:value="715169.72273119353" table:style-name="ce25">
            <text:p><text:s/>715 17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30]*[.H130]*[.I13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rkivverket</text:p>
          </table:table-cell>
          <table:table-cell office:value-type="string" table:style-name="ce4">
            <text:p>Arkivverket</text:p>
          </table:table-cell>
          <table:table-cell office:value-type="float" office:value="747969.79160619096" table:style-name="ce25">
            <text:p><text:s/>747 97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31]*[.D131]*[.E131]" table:style-name="ce25">
            <text:p><text:s/>-<text:s text:c="3"/></text:p>
          </table:table-cell>
          <table:table-cell office:value-type="float" office:value="593853.72497324413" table:style-name="ce25">
            <text:p><text:s/>593 85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31]*[.H131]*[.I13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Kulturdirektoratet</text:p>
          </table:table-cell>
          <table:table-cell office:value-type="string" table:style-name="ce4">
            <text:p>Kulturdirektoratet</text:p>
          </table:table-cell>
          <table:table-cell office:value-type="float" office:value="801449.8485496362" table:style-name="ce25">
            <text:p><text:s/>801 45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32]*[.D132]*[.E132]" table:style-name="ce25">
            <text:p><text:s/>-<text:s text:c="3"/></text:p>
          </table:table-cell>
          <table:table-cell office:value-type="float" office:value="731119.36926156073" table:style-name="ce25">
            <text:p><text:s/>731 11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32]*[.H132]*[.I13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Likestillings- og diskrimineringsombudet (LDO)</text:p>
          </table:table-cell>
          <table:table-cell office:value-type="string" table:style-name="ce4">
            <text:p>Likestillings- og diskrimineringsombudet (LDO)</text:p>
          </table:table-cell>
          <table:table-cell office:value-type="float" office:value="729150.91069133277" table:style-name="ce25">
            <text:p><text:s/>729 15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33]*[.D133]*[.E133]" table:style-name="ce25">
            <text:p><text:s/>-<text:s text:c="3"/></text:p>
          </table:table-cell>
          <table:table-cell office:value-type="float" office:value="751866.62998068973" table:style-name="ce25">
            <text:p><text:s/>751 86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33]*[.H133]*[.I13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Lotteri- og stiftelsestilsynet</text:p>
          </table:table-cell>
          <table:table-cell office:value-type="string" table:style-name="ce4">
            <text:p>Lotteri- og stiftelsestilsynet</text:p>
          </table:table-cell>
          <table:table-cell office:value-type="float" office:value="740912.33257648291" table:style-name="ce25">
            <text:p><text:s/>740 91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34]*[.D134]*[.E134]" table:style-name="ce25">
            <text:p><text:s/>-<text:s text:c="3"/></text:p>
          </table:table-cell>
          <table:table-cell office:value-type="float" office:value="655855.28984118055" table:style-name="ce25">
            <text:p><text:s/>655 85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34]*[.H134]*[.I13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dietilsynet</text:p>
          </table:table-cell>
          <table:table-cell office:value-type="string" table:style-name="ce4">
            <text:p>Medietilsynet</text:p>
          </table:table-cell>
          <table:table-cell office:value-type="float" office:value="774846.92316115252" table:style-name="ce25">
            <text:p><text:s/>774 84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35]*[.D135]*[.E135]" table:style-name="ce25">
            <text:p><text:s/>-<text:s text:c="3"/></text:p>
          </table:table-cell>
          <table:table-cell office:value-type="float" office:value="688057.40345155704" table:style-name="ce25">
            <text:p><text:s/>688 05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35]*[.H135]*[.I13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asjonalbiblioteket</text:p>
          </table:table-cell>
          <table:table-cell office:value-type="string" table:style-name="ce4">
            <text:p>Nasjonalbiblioteket</text:p>
          </table:table-cell>
          <table:table-cell office:value-type="float" office:value="677054.58224675886" table:style-name="ce25">
            <text:p><text:s/>677 05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36]*[.D136]*[.E136]" table:style-name="ce25">
            <text:p><text:s/>-<text:s text:c="3"/></text:p>
          </table:table-cell>
          <table:table-cell office:value-type="float" office:value="583224.04269097268" table:style-name="ce25">
            <text:p><text:s/>583 22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36]*[.H136]*[.I13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Nidaros Domkirkes Restaureringsarbeider (NDR)</text:p>
          </table:table-cell>
          <table:table-cell office:value-type="string" table:style-name="ce30">
            <text:p>Nidaros Domkirkes Restaureringsarbeider (NDR)</text:p>
          </table:table-cell>
          <table:table-cell office:value-type="float" office:value="726912.22100495" table:style-name="ce25">
            <text:p><text:s/>726 912<text:s/></text:p>
          </table:table-cell>
          <table:table-cell table:style-name="ce25"/>
          <table:table-cell office:value-type="percentage" office:value="2.7E-2" table:style-name="ce72">
            <text:p>2,7 %</text:p>
          </table:table-cell>
          <table:table-cell office:value-type="float" office:value="0" table:formula="of:=[.C137]*[.D137]*[.E137]" table:style-name="ce25">
            <text:p><text:s/>-<text:s text:c="3"/></text:p>
          </table:table-cell>
          <table:table-cell office:value-type="float" office:value="580516.40462256304" table:style-name="ce32">
            <text:p><text:s/>580 516<text:s/></text:p>
          </table:table-cell>
          <table:table-cell table:style-name="ce10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37]*[.H137]*[.I13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sk filminstitutt</text:p>
          </table:table-cell>
          <table:table-cell office:value-type="string" table:style-name="ce4">
            <text:p>Norsk filminstitutt</text:p>
          </table:table-cell>
          <table:table-cell office:value-type="float" office:value="753370.45862380182" table:style-name="ce25">
            <text:p><text:s/>753 37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38]*[.D138]*[.E138]" table:style-name="ce25">
            <text:p><text:s/>-<text:s text:c="3"/></text:p>
          </table:table-cell>
          <table:table-cell office:value-type="float" office:value="696859.41841882712" table:style-name="ce25">
            <text:p><text:s/>696 85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38]*[.H138]*[.I13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Kulturtanken – Den kulturelle skolesekken</text:p>
          </table:table-cell>
          <table:table-cell office:value-type="string" table:style-name="ce25">
            <text:p>Kulturtanken – Den kulturelle skolesekken</text:p>
          </table:table-cell>
          <table:table-cell office:value-type="float" office:value="776413.90144757356" table:style-name="ce22">
            <text:p><text:s/>776 414<text:s/></text:p>
          </table:table-cell>
          <table:table-cell table:style-name="ce22"/>
          <table:table-cell office:value-type="percentage" office:value="2.7E-2" table:style-name="ce40">
            <text:p>2,7 %</text:p>
          </table:table-cell>
          <table:table-cell office:value-type="float" office:value="0" table:formula="of:=[.C139]*[.D139]*[.E139]" table:style-name="ce25">
            <text:p><text:s/>-<text:s text:c="3"/></text:p>
          </table:table-cell>
          <table:table-cell office:value-type="float" office:value="751294.92596659623" table:style-name="ce22">
            <text:p><text:s/>751 295<text:s/></text:p>
          </table:table-cell>
          <table:table-cell table:style-name="ce22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39]*[.H139]*[.I13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iksteatret</text:p>
          </table:table-cell>
          <table:table-cell office:value-type="string" table:style-name="ce4">
            <text:p>Riksteatret</text:p>
          </table:table-cell>
          <table:table-cell office:value-type="float" office:value="672431" table:style-name="ce25">
            <text:p><text:s/>672 43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40]*[.D140]*[.E140]" table:style-name="ce25">
            <text:p><text:s/>-<text:s text:c="3"/></text:p>
          </table:table-cell>
          <table:table-cell office:value-type="float" office:value="711598.01309579203" table:style-name="ce25">
            <text:p><text:s/>711 59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40]*[.H140]*[.I14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pråkrådet</text:p>
          </table:table-cell>
          <table:table-cell office:value-type="string" table:style-name="ce4">
            <text:p>Språkrådet</text:p>
          </table:table-cell>
          <table:table-cell office:value-type="float" office:value="795963.63194138976" table:style-name="ce25">
            <text:p><text:s/>795 96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41]*[.D141]*[.E141]" table:style-name="ce25">
            <text:p><text:s/>-<text:s text:c="3"/></text:p>
          </table:table-cell>
          <table:table-cell office:value-type="float" office:value="748579.3159315401" table:style-name="ce25">
            <text:p><text:s/>748 57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41]*[.H141]*[.I14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Øvrige</text:p>
          </table:table-cell>
          <table:table-cell table:style-name="ce4"/>
          <table:table-cell table:number-columns-repeated="2" table:style-name="ce25"/>
          <table:table-cell table:style-name="ce69"/>
          <table:table-cell table:number-columns-repeated="2" table:style-name="ce25"/>
          <table:table-cell table:style-name="ce5"/>
          <table:table-cell table:style-name="ce14"/>
          <table:table-cell table:style-name="ce25"/>
          <table:table-cell table:number-columns-repeated="16374"/>
        </table:table-row>
        <table:table-row table:style-name="ro5">
          <table:table-cell office:value-type="string" table:style-name="ce41">
            <text:p>Diskrimineringsnemnda</text:p>
          </table:table-cell>
          <table:table-cell table:style-name="ce41"/>
          <table:table-cell office:value-type="float" office:value="752004" table:style-name="ce42">
            <text:p><text:s/>752 004<text:s/></text:p>
          </table:table-cell>
          <table:table-cell table:style-name="ce42"/>
          <table:table-cell office:value-type="percentage" office:value="2.7E-2" table:style-name="ce71">
            <text:p>2,7 %</text:p>
          </table:table-cell>
          <table:table-cell office:value-type="float" office:value="0" table:formula="of:=[.C143]*[.D143]*[.E143]" table:style-name="ce25">
            <text:p><text:s/>-<text:s text:c="3"/></text:p>
          </table:table-cell>
          <table:table-cell office:value-type="string" table:style-name="ce42">
            <text:p>*</text:p>
          </table:table-cell>
          <table:table-cell table:style-name="ce61"/>
          <table:table-cell office:value-type="percentage" office:value="2.1499999999999998E-2" table:style-name="ce14">
            <text:p>2,15 %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41">
            <text:p>KORO - Kunst i offentlige rom</text:p>
          </table:table-cell>
          <table:table-cell table:style-name="ce41"/>
          <table:table-cell office:value-type="float" office:value="724272" table:style-name="ce42">
            <text:p><text:s/>724 272<text:s/></text:p>
          </table:table-cell>
          <table:table-cell table:style-name="ce42"/>
          <table:table-cell office:value-type="percentage" office:value="2.7E-2" table:style-name="ce71">
            <text:p>2,7 %</text:p>
          </table:table-cell>
          <table:table-cell office:value-type="float" office:value="0" table:formula="of:=[.C144]*[.D144]*[.E144]" table:style-name="ce25">
            <text:p><text:s/>-<text:s text:c="3"/></text:p>
          </table:table-cell>
          <table:table-cell office:value-type="string" table:style-name="ce42">
            <text:p>*</text:p>
          </table:table-cell>
          <table:table-cell table:style-name="ce61"/>
          <table:table-cell office:value-type="percentage" office:value="2.1499999999999998E-2" table:style-name="ce14">
            <text:p>2,15 %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7">
            <text:p>Kunnskapsdepartementet</text:p>
          </table:table-cell>
          <table:table-cell table:style-name="ce27"/>
          <table:table-cell table:number-columns-repeated="2" table:style-name="ce44"/>
          <table:table-cell table:number-columns-repeated="2" table:style-name="ce73"/>
          <table:table-cell table:style-name="ce44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4">
            <text:p>Kunnskapsdepartementet</text:p>
          </table:table-cell>
          <table:table-cell office:value-type="string" table:style-name="ce4">
            <text:p>Kunnskapsdepartementet</text:p>
          </table:table-cell>
          <table:table-cell office:value-type="float" office:value="799389.61935902119" table:style-name="ce25">
            <text:p><text:s/>799 39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46]*[.D146]*[.E146]" table:style-name="ce25">
            <text:p><text:s/>-<text:s text:c="3"/></text:p>
          </table:table-cell>
          <table:table-cell office:value-type="float" office:value="737439.55566705228" table:style-name="ce25">
            <text:p><text:s/>737 44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46]*[.H146]*[.I14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rkitektur- og designhøgskolen i Oslo</text:p>
          </table:table-cell>
          <table:table-cell office:value-type="string" table:style-name="ce4">
            <text:p>Arkitektur- og <text:s/>designhøgskolen i Oslo</text:p>
          </table:table-cell>
          <table:table-cell office:value-type="float" office:value="764635.17984364845" table:style-name="ce25">
            <text:p><text:s/>764 63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47]*[.D147]*[.E147]" table:style-name="ce25">
            <text:p><text:s/>-<text:s text:c="3"/></text:p>
          </table:table-cell>
          <table:table-cell office:value-type="float" office:value="663247.51738333784" table:style-name="ce25">
            <text:p><text:s/>663 24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47]*[.H147]*[.I14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irektoratet for høyere utdanning og kompetanse</text:p>
          </table:table-cell>
          <table:table-cell office:value-type="string" table:style-name="ce4">
            <text:p>Direktoratet for høyere utdanning og kompetanse</text:p>
          </table:table-cell>
          <table:table-cell office:value-type="float" office:value="753091.86913345603" table:style-name="ce25">
            <text:p><text:s/>753 09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48]*[.D148]*[.E148]" table:style-name="ce25">
            <text:p><text:s/>-<text:s text:c="3"/></text:p>
          </table:table-cell>
          <table:table-cell office:value-type="float" office:value="695596.58607981587" table:style-name="ce25">
            <text:p><text:s/>695 59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48]*[.H148]*[.I14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øgskolen i Innlandet</text:p>
          </table:table-cell>
          <table:table-cell office:value-type="string" table:style-name="ce4">
            <text:p>Høgskolen i Innlandet</text:p>
          </table:table-cell>
          <table:table-cell office:value-type="float" office:value="755104.24242505082" table:style-name="ce25">
            <text:p><text:s/>755 10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49]*[.D149]*[.E149]" table:style-name="ce25">
            <text:p><text:s/>-<text:s text:c="3"/></text:p>
          </table:table-cell>
          <table:table-cell office:value-type="float" office:value="642066.87225684104" table:style-name="ce25">
            <text:p><text:s/>642 06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49]*[.H149]*[.I14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øgskolen i Molde - Vitenskapelig høgskole i logistikk</text:p>
          </table:table-cell>
          <table:table-cell office:value-type="string" table:style-name="ce4">
            <text:p>Høgskolen i Molde - Vitenskapelig høgskole i logistikk</text:p>
          </table:table-cell>
          <table:table-cell office:value-type="float" office:value="740212.89377089753" table:style-name="ce25">
            <text:p><text:s/>740 21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50]*[.D150]*[.E150]" table:style-name="ce25">
            <text:p><text:s/>-<text:s text:c="3"/></text:p>
          </table:table-cell>
          <table:table-cell office:value-type="float" office:value="662940.44650007423" table:style-name="ce25">
            <text:p><text:s/>662 94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50]*[.H150]*[.I15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øgskolen i Volda</text:p>
          </table:table-cell>
          <table:table-cell office:value-type="string" table:style-name="ce4">
            <text:p>Høgskolen i Volda</text:p>
          </table:table-cell>
          <table:table-cell office:value-type="float" office:value="701054.26760573592" table:style-name="ce25">
            <text:p><text:s/>701 05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51]*[.D151]*[.E151]" table:style-name="ce25">
            <text:p><text:s/>-<text:s text:c="3"/></text:p>
          </table:table-cell>
          <table:table-cell office:value-type="float" office:value="627965.7540132018" table:style-name="ce25">
            <text:p><text:s/>627 96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51]*[.H151]*[.I15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øgskolen i Østfold</text:p>
          </table:table-cell>
          <table:table-cell office:value-type="string" table:style-name="ce4">
            <text:p>Høgskolen i Østfold</text:p>
          </table:table-cell>
          <table:table-cell office:value-type="float" office:value="720048.47047417867" table:style-name="ce25">
            <text:p><text:s/>720 04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52]*[.D152]*[.E152]" table:style-name="ce25">
            <text:p><text:s/>-<text:s text:c="3"/></text:p>
          </table:table-cell>
          <table:table-cell office:value-type="float" office:value="600583.9529625196" table:style-name="ce25">
            <text:p><text:s/>600 58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52]*[.H152]*[.I15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øgskulen på Vestlandet</text:p>
          </table:table-cell>
          <table:table-cell office:value-type="string" table:style-name="ce4">
            <text:p>Høgskulen på Vestlandet</text:p>
          </table:table-cell>
          <table:table-cell office:value-type="float" office:value="729587.89246662392" table:style-name="ce25">
            <text:p><text:s/>729 58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53]*[.D153]*[.E153]" table:style-name="ce25">
            <text:p><text:s/>-<text:s text:c="3"/></text:p>
          </table:table-cell>
          <table:table-cell office:value-type="float" office:value="631040.17956184607" table:style-name="ce25">
            <text:p><text:s/>631 04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53]*[.H153]*[.I15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kt - Kunnskapssektorens tjenesteleverandør<text:s/></text:p>
          </table:table-cell>
          <table:table-cell office:value-type="string" table:style-name="ce4">
            <text:p>Sikt - Kunnskapssektorens tjenesteleverandør<text:s/></text:p>
          </table:table-cell>
          <table:table-cell office:value-type="float" office:value="842596.06775398948" table:style-name="ce25">
            <text:p><text:s/>842 59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54]*[.D154]*[.E154]" table:style-name="ce25">
            <text:p><text:s/>-<text:s text:c="3"/></text:p>
          </table:table-cell>
          <table:table-cell office:value-type="float" office:value="731367.48369444744" table:style-name="ce25">
            <text:p><text:s/>731 36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54]*[.H154]*[.I15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Kunsthøgskolen i Oslo</text:p>
          </table:table-cell>
          <table:table-cell office:value-type="string" table:style-name="ce4">
            <text:p>Kunsthøgskolen i Oslo</text:p>
          </table:table-cell>
          <table:table-cell office:value-type="float" office:value="760223.4364409222" table:style-name="ce25">
            <text:p><text:s/>760 22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55]*[.D155]*[.E155]" table:style-name="ce25">
            <text:p><text:s/>-<text:s text:c="3"/></text:p>
          </table:table-cell>
          <table:table-cell office:value-type="float" office:value="632257.71462402481" table:style-name="ce25">
            <text:p><text:s/>632 25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55]*[.H155]*[.I15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KUT - Nasjonalt organ for kvalitet i utdanninga</text:p>
          </table:table-cell>
          <table:table-cell office:value-type="string" table:style-name="ce4">
            <text:p>Nasjonalt organ for kvalitet i utdanninga (NOKUT)</text:p>
          </table:table-cell>
          <table:table-cell office:value-type="float" office:value="769443.03427200078" table:style-name="ce25">
            <text:p><text:s/>769 44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56]*[.D156]*[.E156]" table:style-name="ce25">
            <text:p><text:s/>-<text:s text:c="3"/></text:p>
          </table:table-cell>
          <table:table-cell office:value-type="float" office:value="669160.63092840044" table:style-name="ce25">
            <text:p><text:s/>669 16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56]*[.H156]*[.I15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d universitet</text:p>
          </table:table-cell>
          <table:table-cell office:value-type="string" table:style-name="ce4">
            <text:p>Nord universitet</text:p>
          </table:table-cell>
          <table:table-cell office:value-type="float" office:value="728763.04684302898" table:style-name="ce25">
            <text:p><text:s/>728 76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57]*[.D157]*[.E157]" table:style-name="ce25">
            <text:p><text:s/>-<text:s text:c="3"/></text:p>
          </table:table-cell>
          <table:table-cell office:value-type="float" office:value="624147.43087007804" table:style-name="ce25">
            <text:p><text:s/>624 14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57]*[.H157]*[.I15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ges Handelshøgskole</text:p>
          </table:table-cell>
          <table:table-cell office:value-type="string" table:style-name="ce4">
            <text:p>Norges Handelshøgskole</text:p>
          </table:table-cell>
          <table:table-cell office:value-type="float" office:value="842644.21486206283" table:style-name="ce25">
            <text:p><text:s/>842 64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58]*[.D158]*[.E158]" table:style-name="ce25">
            <text:p><text:s/>-<text:s text:c="3"/></text:p>
          </table:table-cell>
          <table:table-cell office:value-type="float" office:value="587215.69034170918" table:style-name="ce25">
            <text:p><text:s/>587 21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58]*[.H158]*[.I15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ges Idrettshøgskole</text:p>
          </table:table-cell>
          <table:table-cell office:value-type="string" table:style-name="ce4">
            <text:p>Norges Idrettshøgskole</text:p>
          </table:table-cell>
          <table:table-cell office:value-type="float" office:value="749125.27445207653" table:style-name="ce25">
            <text:p><text:s/>749 12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59]*[.D159]*[.E159]" table:style-name="ce25">
            <text:p><text:s/>-<text:s text:c="3"/></text:p>
          </table:table-cell>
          <table:table-cell office:value-type="float" office:value="592492.67059598584" table:style-name="ce25">
            <text:p><text:s/>592 493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59]*[.H159]*[.I15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ges miljø- og biovitenskapelige universitet (NMBU)</text:p>
          </table:table-cell>
          <table:table-cell office:value-type="string" table:style-name="ce4">
            <text:p>Norges miljø- og biovitenskapelige universitet (NMBU)</text:p>
          </table:table-cell>
          <table:table-cell office:value-type="float" office:value="732649.58509970596" table:style-name="ce25">
            <text:p><text:s/>732 65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60]*[.D160]*[.E160]" table:style-name="ce25">
            <text:p><text:s/>-<text:s text:c="3"/></text:p>
          </table:table-cell>
          <table:table-cell office:value-type="float" office:value="598514.29590778297" table:style-name="ce25">
            <text:p><text:s/>598 51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60]*[.H160]*[.I16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ges Musikkhøgskole</text:p>
          </table:table-cell>
          <table:table-cell office:value-type="string" table:style-name="ce4">
            <text:p>Norges Musikkhøgskole</text:p>
          </table:table-cell>
          <table:table-cell office:value-type="float" office:value="756407.14332106267" table:style-name="ce25">
            <text:p><text:s/>756 40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61]*[.D161]*[.E161]" table:style-name="ce25">
            <text:p><text:s/>-<text:s text:c="3"/></text:p>
          </table:table-cell>
          <table:table-cell office:value-type="float" office:value="728260.75469525147" table:style-name="ce25">
            <text:p><text:s/>728 26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61]*[.H161]*[.I16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ges teknisk-naturvitenskapelige universitet (NTNU)</text:p>
          </table:table-cell>
          <table:table-cell office:value-type="string" table:style-name="ce4">
            <text:p>Norges teknisk-naturvitenskapelige universitet (NTNU)</text:p>
          </table:table-cell>
          <table:table-cell office:value-type="float" office:value="709236.62546254881" table:style-name="ce25">
            <text:p><text:s/>709 23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62]*[.D162]*[.E162]" table:style-name="ce25">
            <text:p><text:s/>-<text:s text:c="3"/></text:p>
          </table:table-cell>
          <table:table-cell office:value-type="float" office:value="621506.23358043598" table:style-name="ce25">
            <text:p><text:s/>621 50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62]*[.H162]*[.I16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sk utenrikspolitisk institutt (NUPI)</text:p>
          </table:table-cell>
          <table:table-cell office:value-type="string" table:style-name="ce4">
            <text:p>Norsk utenrikspolitisk institutt (NUPI)</text:p>
          </table:table-cell>
          <table:table-cell office:value-type="float" office:value="789466.21104555484" table:style-name="ce25">
            <text:p><text:s/>789 46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63]*[.D163]*[.E163]" table:style-name="ce25">
            <text:p><text:s/>-<text:s text:c="3"/></text:p>
          </table:table-cell>
          <table:table-cell office:value-type="float" office:value="740116.16005261103" table:style-name="ce25">
            <text:p><text:s/>740 11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63]*[.H163]*[.I16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OsloMet – storbyuniversitetet</text:p>
          </table:table-cell>
          <table:table-cell office:value-type="string" table:style-name="ce4">
            <text:p>OsloMet - storbyuniversitetet</text:p>
          </table:table-cell>
          <table:table-cell office:value-type="float" office:value="764636.98733938835" table:style-name="ce25">
            <text:p><text:s/>764 63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64]*[.D164]*[.E164]" table:style-name="ce25">
            <text:p><text:s/>-<text:s text:c="3"/></text:p>
          </table:table-cell>
          <table:table-cell office:value-type="float" office:value="701204.43156053196" table:style-name="ce25">
            <text:p><text:s/>701 20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64]*[.H164]*[.I16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amisk høgskole</text:p>
          </table:table-cell>
          <table:table-cell office:value-type="string" table:style-name="ce4">
            <text:p>Samisk høgskole</text:p>
          </table:table-cell>
          <table:table-cell office:value-type="float" office:value="712581.49491862289" table:style-name="ce25">
            <text:p><text:s/>712 58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65]*[.D165]*[.E165]" table:style-name="ce25">
            <text:p><text:s/>-<text:s text:c="3"/></text:p>
          </table:table-cell>
          <table:table-cell office:value-type="float" office:value="617159.14771879686" table:style-name="ce25">
            <text:p><text:s/>617 15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65]*[.H165]*[.I16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amisk videregående skole og reindriftsskole</text:p>
          </table:table-cell>
          <table:table-cell office:value-type="string" table:style-name="ce4">
            <text:p>Utdanningsdirektoratet</text:p>
          </table:table-cell>
          <table:table-cell office:value-type="float" office:value="681287.40687319054" table:style-name="ce25">
            <text:p><text:s/>681 28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66]*[.D166]*[.E166]" table:style-name="ce25">
            <text:p><text:s/>-<text:s text:c="3"/></text:p>
          </table:table-cell>
          <table:table-cell office:value-type="float" office:value="625524.46327462781" table:style-name="ce25">
            <text:p><text:s/>625 52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66]*[.H166]*[.I16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amisk videregående skole (Karasjok)</text:p>
          </table:table-cell>
          <table:table-cell office:value-type="string" table:style-name="ce4">
            <text:p>Utdanningsdirektoratet</text:p>
          </table:table-cell>
          <table:table-cell office:value-type="float" office:value="730715.65211978042" table:style-name="ce25">
            <text:p><text:s/>730 71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67]*[.D167]*[.E167]" table:style-name="ce25">
            <text:p><text:s/>-<text:s text:c="3"/></text:p>
          </table:table-cell>
          <table:table-cell office:value-type="float" office:value="623171.53946905001" table:style-name="ce25">
            <text:p><text:s/>623 172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67]*[.H167]*[.I16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ens lånekasse for utdanning</text:p>
          </table:table-cell>
          <table:table-cell office:value-type="string" table:style-name="ce4">
            <text:p>Statens lånekasse for utdanning</text:p>
          </table:table-cell>
          <table:table-cell office:value-type="float" office:value="770380.09082292358" table:style-name="ce25">
            <text:p><text:s/>770 38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68]*[.D168]*[.E168]" table:style-name="ce25">
            <text:p><text:s/>-<text:s text:c="3"/></text:p>
          </table:table-cell>
          <table:table-cell office:value-type="float" office:value="617864.59561399289" table:style-name="ce25">
            <text:p><text:s/>617 86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68]*[.H168]*[.I16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ped</text:p>
          </table:table-cell>
          <table:table-cell office:value-type="string" table:style-name="ce4">
            <text:p>Statped</text:p>
          </table:table-cell>
          <table:table-cell office:value-type="float" office:value="686818.77686076774" table:style-name="ce25">
            <text:p><text:s/>686 81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69]*[.D169]*[.E169]" table:style-name="ce25">
            <text:p><text:s/>-<text:s text:c="3"/></text:p>
          </table:table-cell>
          <table:table-cell office:value-type="float" office:value="597893.30421156669" table:style-name="ce25">
            <text:p><text:s/>597 893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69]*[.H169]*[.I16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ørsamisk kunnskapspark</text:p>
          </table:table-cell>
          <table:table-cell office:value-type="string" table:style-name="ce4">
            <text:p>Utdanningsdirektoratet</text:p>
          </table:table-cell>
          <table:table-cell office:value-type="float" office:value="603917.45548558806" table:style-name="ce25">
            <text:p><text:s/>603 91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70]*[.D170]*[.E170]" table:style-name="ce25">
            <text:p><text:s/>-<text:s text:c="3"/></text:p>
          </table:table-cell>
          <table:table-cell office:value-type="float" office:value="553084.36942117102" table:style-name="ce25">
            <text:p><text:s/>553 08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70]*[.H170]*[.I17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Universitetet i Agder</text:p>
          </table:table-cell>
          <table:table-cell office:value-type="string" table:style-name="ce4">
            <text:p>Universitetet i Agder</text:p>
          </table:table-cell>
          <table:table-cell office:value-type="float" office:value="726822.24971137894" table:style-name="ce25">
            <text:p><text:s/>726 82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71]*[.D171]*[.E171]" table:style-name="ce25">
            <text:p><text:s/>-<text:s text:c="3"/></text:p>
          </table:table-cell>
          <table:table-cell office:value-type="float" office:value="588091.89209369756" table:style-name="ce25">
            <text:p><text:s/>588 092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71]*[.H171]*[.I17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Universitetet i Bergen</text:p>
          </table:table-cell>
          <table:table-cell office:value-type="string" table:style-name="ce30">
            <text:p>Universitetet i Bergen</text:p>
          </table:table-cell>
          <table:table-cell office:value-type="float" office:value="731485.98303761194" table:style-name="ce32">
            <text:p><text:s/>731 486<text:s/></text:p>
          </table:table-cell>
          <table:table-cell table:style-name="ce32"/>
          <table:table-cell office:value-type="percentage" office:value="2.7E-2" table:style-name="ce75">
            <text:p>2,7 %</text:p>
          </table:table-cell>
          <table:table-cell office:value-type="float" office:value="0" table:formula="of:=[.C172]*[.D172]*[.E172]" table:style-name="ce25">
            <text:p><text:s/>-<text:s text:c="3"/></text:p>
          </table:table-cell>
          <table:table-cell office:value-type="float" office:value="616114.06406489736" table:style-name="ce32">
            <text:p><text:s/>616 114<text:s/></text:p>
          </table:table-cell>
          <table:table-cell table:style-name="ce10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72]*[.H172]*[.I17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Universitetet i Oslo</text:p>
          </table:table-cell>
          <table:table-cell office:value-type="string" table:style-name="ce4">
            <text:p>Universitetet i Oslo</text:p>
          </table:table-cell>
          <table:table-cell office:value-type="float" office:value="726662.94714921061" table:style-name="ce25">
            <text:p><text:s/>726 66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73]*[.D173]*[.E173]" table:style-name="ce25">
            <text:p><text:s/>-<text:s text:c="3"/></text:p>
          </table:table-cell>
          <table:table-cell office:value-type="float" office:value="660584.89961630141" table:style-name="ce25">
            <text:p><text:s/>660 58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73]*[.H173]*[.I17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Universitetet i Stavanger</text:p>
          </table:table-cell>
          <table:table-cell office:value-type="string" table:style-name="ce4">
            <text:p>Universitetet i Stavanger</text:p>
          </table:table-cell>
          <table:table-cell office:value-type="float" office:value="738933.49098603148" table:style-name="ce25">
            <text:p><text:s/>738 93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74]*[.D174]*[.E174]" table:style-name="ce25">
            <text:p><text:s/>-<text:s text:c="3"/></text:p>
          </table:table-cell>
          <table:table-cell office:value-type="float" office:value="650312.57357883349" table:style-name="ce25">
            <text:p><text:s/>650 313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74]*[.H174]*[.I17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Universitetet i Sørøst-Norge</text:p>
          </table:table-cell>
          <table:table-cell office:value-type="string" table:style-name="ce4">
            <text:p>Universitetet i Sørøst-Norge</text:p>
          </table:table-cell>
          <table:table-cell office:value-type="float" office:value="741458.48979017313" table:style-name="ce25">
            <text:p><text:s/>741 45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75]*[.D175]*[.E175]" table:style-name="ce25">
            <text:p><text:s/>-<text:s text:c="3"/></text:p>
          </table:table-cell>
          <table:table-cell office:value-type="float" office:value="626081.01477063983" table:style-name="ce25">
            <text:p><text:s/>626 08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75]*[.H175]*[.I17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Universitetet i Tromsø - Norges arktiske universitet</text:p>
          </table:table-cell>
          <table:table-cell office:value-type="string" table:style-name="ce4">
            <text:p>Universitetet i <text:s/>Tromsø - Norges arktiske universitet</text:p>
          </table:table-cell>
          <table:table-cell office:value-type="float" office:value="721303.33147645427" table:style-name="ce25">
            <text:p><text:s/>721 30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76]*[.D176]*[.E176]" table:style-name="ce25">
            <text:p><text:s/>-<text:s text:c="3"/></text:p>
          </table:table-cell>
          <table:table-cell office:value-type="float" office:value="642190.68216305808" table:style-name="ce25">
            <text:p><text:s/>642 19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76]*[.H176]*[.I17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Utdanningsdirektoratet</text:p>
          </table:table-cell>
          <table:table-cell office:value-type="string" table:style-name="ce4">
            <text:p>Utdanningsdirektoratet</text:p>
          </table:table-cell>
          <table:table-cell office:value-type="float" office:value="753441.8880463317" table:style-name="ce25">
            <text:p><text:s/>753 44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77]*[.D177]*[.E177]" table:style-name="ce25">
            <text:p><text:s/>-<text:s text:c="3"/></text:p>
          </table:table-cell>
          <table:table-cell office:value-type="float" office:value="703135.53475744021" table:style-name="ce25">
            <text:p><text:s/>703 136<text:s/></text:p>
          </table:table-cell>
          <table:table-cell table:style-name="ce4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77]*[.H177]*[.I17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Øvrige</text:p>
          </table:table-cell>
          <table:table-cell table:style-name="ce4"/>
          <table:table-cell table:number-columns-repeated="2" table:style-name="ce25"/>
          <table:table-cell table:style-name="ce69"/>
          <table:table-cell table:number-columns-repeated="2" table:style-name="ce25"/>
          <table:table-cell table:style-name="ce5"/>
          <table:table-cell table:style-name="ce14"/>
          <table:table-cell table:style-name="ce25"/>
          <table:table-cell table:number-columns-repeated="16374"/>
        </table:table-row>
        <table:table-row table:style-name="ro5">
          <table:table-cell office:value-type="string" table:style-name="ce41">
            <text:p>22. juli-senteret</text:p>
          </table:table-cell>
          <table:table-cell table:style-name="ce41"/>
          <table:table-cell office:value-type="float" office:value="763193" table:style-name="ce42">
            <text:p><text:s/>763 193<text:s/></text:p>
          </table:table-cell>
          <table:table-cell table:style-name="ce42"/>
          <table:table-cell office:value-type="percentage" office:value="2.7E-2" table:style-name="ce71">
            <text:p>2,7 %</text:p>
          </table:table-cell>
          <table:table-cell office:value-type="float" office:value="0" table:formula="of:=[.C179]*[.D179]*[.E179]" table:style-name="ce25">
            <text:p><text:s/>-<text:s text:c="3"/></text:p>
          </table:table-cell>
          <table:table-cell office:value-type="float" office:value="726902.91971915215" table:style-name="ce42">
            <text:p><text:s/>726 903<text:s/></text:p>
          </table:table-cell>
          <table:table-cell table:style-name="ce42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79]*[.H179]*[.I17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De nasjonale forskningsetiske komiteer (FEK)</text:p>
          </table:table-cell>
          <table:table-cell table:style-name="ce41"/>
          <table:table-cell office:value-type="float" office:value="839931" table:style-name="ce42">
            <text:p><text:s/>839 931<text:s/></text:p>
          </table:table-cell>
          <table:table-cell table:style-name="ce42"/>
          <table:table-cell office:value-type="percentage" office:value="2.7E-2" table:style-name="ce71">
            <text:p>2,7 %</text:p>
          </table:table-cell>
          <table:table-cell office:value-type="float" office:value="0" table:formula="of:=[.C180]*[.D180]*[.E180]" table:style-name="ce25">
            <text:p><text:s/>-<text:s text:c="3"/></text:p>
          </table:table-cell>
          <table:table-cell office:value-type="string" table:style-name="ce42">
            <text:p>*</text:p>
          </table:table-cell>
          <table:table-cell table:style-name="ce42"/>
          <table:table-cell office:value-type="percentage" office:value="2.1499999999999998E-2" table:style-name="ce14">
            <text:p>2,15 %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4">
            <text:p>Norges grønne fagskole – Vea</text:p>
          </table:table-cell>
          <table:table-cell table:style-name="ce4"/>
          <table:table-cell office:value-type="float" office:value="683537.83213766443" table:style-name="ce25">
            <text:p><text:s/>683 53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81]*[.D181]*[.E181]" table:style-name="ce25">
            <text:p><text:s/>-<text:s text:c="3"/></text:p>
          </table:table-cell>
          <table:table-cell office:value-type="float" office:value="638970.0557694945" table:style-name="ce25">
            <text:p><text:s/>638 97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81]*[.H181]*[.I18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ekretariatet for foreldreutvalgene for barnehagen og grunnopplæringen (FUB/FUG)</text:p>
          </table:table-cell>
          <table:table-cell table:style-name="ce4"/>
          <table:table-cell office:value-type="float" office:value="777842.81661158823" table:style-name="ce25">
            <text:p><text:s/>777 84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82]*[.D182]*[.E182]" table:style-name="ce25">
            <text:p><text:s/>-<text:s text:c="3"/></text:p>
          </table:table-cell>
          <table:table-cell office:value-type="float" office:value="736334.97939478746" table:style-name="ce25">
            <text:p><text:s/>736 33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82]*[.H182]*[.I18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dbruks- og matdepartementet</text:p>
          </table:table-cell>
          <table:table-cell table:style-name="ce3"/>
          <table:table-cell table:number-columns-repeated="2" table:style-name="ce23"/>
          <table:table-cell table:number-columns-repeated="2" table:style-name="ce70"/>
          <table:table-cell table:style-name="ce23"/>
          <table:table-cell table:style-name="ce6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4">
            <text:p>Landbruks- og matdepartementet</text:p>
          </table:table-cell>
          <table:table-cell office:value-type="string" table:style-name="ce4">
            <text:p>Landbruks- og matdepartementet</text:p>
          </table:table-cell>
          <table:table-cell office:value-type="float" office:value="807321.33782785805" table:style-name="ce25">
            <text:p><text:s/>807 32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84]*[.D184]*[.E184]" table:style-name="ce25">
            <text:p><text:s/>-<text:s text:c="3"/></text:p>
          </table:table-cell>
          <table:table-cell office:value-type="float" office:value="705903.10478311009" table:style-name="ce25">
            <text:p><text:s/>705 903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84]*[.H184]*[.I18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Landbruksdirektoratet</text:p>
          </table:table-cell>
          <table:table-cell office:value-type="string" table:style-name="ce4">
            <text:p>Landbruksdirektoratet</text:p>
          </table:table-cell>
          <table:table-cell office:value-type="float" office:value="741598.30524766888" table:style-name="ce25">
            <text:p><text:s/>741 59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85]*[.D185]*[.E185]" table:style-name="ce25">
            <text:p><text:s/>-<text:s text:c="3"/></text:p>
          </table:table-cell>
          <table:table-cell office:value-type="float" office:value="697835.8045945419" table:style-name="ce25">
            <text:p><text:s/>697 83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85]*[.H185]*[.I18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attilsynet</text:p>
          </table:table-cell>
          <table:table-cell office:value-type="string" table:style-name="ce4">
            <text:p>Mattilsynet Hovedkontor i Oslo</text:p>
          </table:table-cell>
          <table:table-cell office:value-type="float" office:value="727371.19296148675" table:style-name="ce25">
            <text:p><text:s/>727 37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86]*[.D186]*[.E186]" table:style-name="ce25">
            <text:p><text:s/>-<text:s text:c="3"/></text:p>
          </table:table-cell>
          <table:table-cell office:value-type="float" office:value="604499.29972451366" table:style-name="ce25">
            <text:p><text:s/>604 49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86]*[.H186]*[.I18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sk institutt for bioøkonomi (NIBIO)</text:p>
          </table:table-cell>
          <table:table-cell office:value-type="string" table:style-name="ce4">
            <text:p>Norsk institutt for bioøkonomi (NIBIO)</text:p>
          </table:table-cell>
          <table:table-cell office:value-type="float" office:value="716286.06149447185" table:style-name="ce25">
            <text:p><text:s/>716 28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87]*[.D187]*[.E187]" table:style-name="ce25">
            <text:p><text:s/>-<text:s text:c="3"/></text:p>
          </table:table-cell>
          <table:table-cell office:value-type="float" office:value="606737.40022266866" table:style-name="ce25">
            <text:p><text:s/>606 73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87]*[.H187]*[.I18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Veterinærinstituttet</text:p>
          </table:table-cell>
          <table:table-cell office:value-type="string" table:style-name="ce4">
            <text:p>Veterinærinstituttet</text:p>
          </table:table-cell>
          <table:table-cell office:value-type="float" office:value="775665.10271133494" table:style-name="ce25">
            <text:p><text:s/>775 66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88]*[.D188]*[.E188]" table:style-name="ce25">
            <text:p><text:s/>-<text:s text:c="3"/></text:p>
          </table:table-cell>
          <table:table-cell office:value-type="float" office:value="624985.31808115914" table:style-name="ce25">
            <text:p><text:s/>624 98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88]*[.H188]*[.I18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Nærings- og fiskeridepartementet</text:p>
          </table:table-cell>
          <table:table-cell table:style-name="ce27"/>
          <table:table-cell table:number-columns-repeated="2" table:style-name="ce38"/>
          <table:table-cell table:number-columns-repeated="2" table:style-name="ce73"/>
          <table:table-cell table:style-name="ce38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4">
            <text:p>Nærings- og fiskeridepartementet</text:p>
          </table:table-cell>
          <table:table-cell office:value-type="string" table:style-name="ce4">
            <text:p>Nærings- og fiskeridepartementet<text:s/></text:p>
          </table:table-cell>
          <table:table-cell office:value-type="float" office:value="806300.48522125615" table:style-name="ce25">
            <text:p><text:s/>806 30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90]*[.D190]*[.E190]" table:style-name="ce25">
            <text:p><text:s/>-<text:s text:c="3"/></text:p>
          </table:table-cell>
          <table:table-cell office:value-type="float" office:value="746339.02864257235" table:style-name="ce25">
            <text:p><text:s/>746 33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90]*[.H190]*[.I19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ønnøysundregistrene</text:p>
          </table:table-cell>
          <table:table-cell office:value-type="string" table:style-name="ce4">
            <text:p>Brønnøysundregistrene</text:p>
          </table:table-cell>
          <table:table-cell office:value-type="float" office:value="771419.79262680677" table:style-name="ce25">
            <text:p><text:s/>771 42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91]*[.D191]*[.E191]" table:style-name="ce25">
            <text:p><text:s/>-<text:s text:c="3"/></text:p>
          </table:table-cell>
          <table:table-cell office:value-type="float" office:value="587419.57167345751" table:style-name="ce25">
            <text:p><text:s/>587 42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91]*[.H191]*[.I19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irektoratet for mineralforvaltning med Bergmesteren for Svalbard</text:p>
          </table:table-cell>
          <table:table-cell office:value-type="string" table:style-name="ce4">
            <text:p>Direktoratet for mineralforvaltning med Bergmesteren for Svalbard</text:p>
          </table:table-cell>
          <table:table-cell office:value-type="float" office:value="726394.24371624144" table:style-name="ce25">
            <text:p><text:s/>726 39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92]*[.D192]*[.E192]" table:style-name="ce25">
            <text:p><text:s/>-<text:s text:c="3"/></text:p>
          </table:table-cell>
          <table:table-cell office:value-type="float" office:value="641391" table:style-name="ce25">
            <text:p><text:s/>641 39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92]*[.H192]*[.I19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Eksportfinansiering Norge</text:p>
          </table:table-cell>
          <table:table-cell office:value-type="string" table:style-name="ce4">
            <text:p>Eksportfinansiering Norge</text:p>
          </table:table-cell>
          <table:table-cell office:value-type="float" office:value="1131046.6969260985" table:style-name="ce25">
            <text:p><text:s/>1 131 04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93]*[.D193]*[.E193]" table:style-name="ce25">
            <text:p><text:s/>-<text:s text:c="3"/></text:p>
          </table:table-cell>
          <table:table-cell office:value-type="float" office:value="941017.11962536757" table:style-name="ce25">
            <text:p><text:s/>941 01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93]*[.H193]*[.I19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iskeridirektoratet m/ytre etater</text:p>
          </table:table-cell>
          <table:table-cell office:value-type="string" table:style-name="ce4">
            <text:p>Fiskeridirektoratet</text:p>
          </table:table-cell>
          <table:table-cell office:value-type="float" office:value="761697.65713926218" table:style-name="ce25">
            <text:p><text:s/>761 69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94]*[.D194]*[.E194]" table:style-name="ce25">
            <text:p><text:s/>-<text:s text:c="3"/></text:p>
          </table:table-cell>
          <table:table-cell office:value-type="float" office:value="728514.49568808905" table:style-name="ce25">
            <text:p><text:s/>728 514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94]*[.H194]*[.I19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avforskningsinstituttet m/avd.</text:p>
          </table:table-cell>
          <table:table-cell office:value-type="string" table:style-name="ce4">
            <text:p>Havforskningsinstituttet</text:p>
          </table:table-cell>
          <table:table-cell office:value-type="float" office:value="766067.261937954" table:style-name="ce25">
            <text:p><text:s/>766 06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95]*[.D195]*[.E195]" table:style-name="ce25">
            <text:p><text:s/>-<text:s text:c="3"/></text:p>
          </table:table-cell>
          <table:table-cell office:value-type="float" office:value="766836.98711255472" table:style-name="ce25">
            <text:p><text:s/>766 83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95]*[.H195]*[.I19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Justervesenet</text:p>
          </table:table-cell>
          <table:table-cell office:value-type="string" table:style-name="ce4">
            <text:p>Justervesenet</text:p>
          </table:table-cell>
          <table:table-cell office:value-type="float" office:value="739108.48222562461" table:style-name="ce25">
            <text:p><text:s/>739 108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96]*[.D196]*[.E196]" table:style-name="ce25">
            <text:p><text:s/>-<text:s text:c="3"/></text:p>
          </table:table-cell>
          <table:table-cell office:value-type="float" office:value="602739.1350943225" table:style-name="ce25">
            <text:p><text:s/>602 73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96]*[.H196]*[.I19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Konkurransetilsynet</text:p>
          </table:table-cell>
          <table:table-cell office:value-type="string" table:style-name="ce4">
            <text:p>Konkurransetilsynet</text:p>
          </table:table-cell>
          <table:table-cell office:value-type="float" office:value="841909.55238323496" table:style-name="ce25">
            <text:p><text:s/>841 91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97]*[.D197]*[.E197]" table:style-name="ce25">
            <text:p><text:s/>-<text:s text:c="3"/></text:p>
          </table:table-cell>
          <table:table-cell office:value-type="float" office:value="726288.10874500009" table:style-name="ce25">
            <text:p><text:s/>726 28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97]*[.H197]*[.I19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Kystverket</text:p>
          </table:table-cell>
          <table:table-cell office:value-type="string" table:style-name="ce4">
            <text:p>Kystverket</text:p>
          </table:table-cell>
          <table:table-cell office:value-type="float" office:value="777379.12249207834" table:style-name="ce35">
            <text:p><text:s/>777 37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198]*[.D198]*[.E198]" table:style-name="ce25">
            <text:p><text:s/>-<text:s text:c="3"/></text:p>
          </table:table-cell>
          <table:table-cell office:value-type="float" office:value="824566.10751181096" table:style-name="ce25">
            <text:p><text:s/>824 56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98]*[.H198]*[.I19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Norsk akkreditering</text:p>
          </table:table-cell>
          <table:table-cell office:value-type="string" table:style-name="ce30">
            <text:p>Norsk akkreditering</text:p>
          </table:table-cell>
          <table:table-cell office:value-type="float" office:value="849320.41191859986" table:style-name="ce36">
            <text:p><text:s/>849 320<text:s/></text:p>
          </table:table-cell>
          <table:table-cell table:style-name="ce32"/>
          <table:table-cell office:value-type="percentage" office:value="2.7E-2" table:style-name="ce75">
            <text:p>2,7 %</text:p>
          </table:table-cell>
          <table:table-cell office:value-type="float" office:value="0" table:formula="of:=[.C199]*[.D199]*[.E199]" table:style-name="ce25">
            <text:p><text:s/>-<text:s text:c="3"/></text:p>
          </table:table-cell>
          <table:table-cell office:value-type="float" office:value="661483.41018111806" table:style-name="ce32">
            <text:p><text:s/>661 483<text:s/></text:p>
          </table:table-cell>
          <table:table-cell table:style-name="ce10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199]*[.H199]*[.I199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Norges geologiske undersøkelse</text:p>
          </table:table-cell>
          <table:table-cell office:value-type="string" table:style-name="ce4">
            <text:p>Norges geologiske undersøkelse</text:p>
          </table:table-cell>
          <table:table-cell office:value-type="float" office:value="756985.2439582434" table:style-name="ce35">
            <text:p><text:s/>756 985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00]*[.D200]*[.E200]" table:style-name="ce25">
            <text:p><text:s/>-<text:s text:c="3"/></text:p>
          </table:table-cell>
          <table:table-cell office:value-type="float" office:value="617214.94150408311" table:style-name="ce25">
            <text:p><text:s/>617 21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00]*[.H200]*[.I20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Norsk nukleær dekommisjonering (NND)</text:p>
          </table:table-cell>
          <table:table-cell office:value-type="string" table:style-name="ce4">
            <text:p>Norsk nukleær dekommisjonering (NND)</text:p>
          </table:table-cell>
          <table:table-cell office:value-type="float" office:value="935863.06205683248" table:style-name="ce35">
            <text:p><text:s/>935 86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01]*[.D201]*[.E201]" table:style-name="ce25">
            <text:p><text:s/>-<text:s text:c="3"/></text:p>
          </table:table-cell>
          <table:table-cell office:value-type="float" office:value="732985.40297209565" table:style-name="ce25">
            <text:p><text:s/>732 98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01]*[.H201]*[.I20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Norsk Romsenter</text:p>
          </table:table-cell>
          <table:table-cell office:value-type="string" table:style-name="ce4">
            <text:p>Norsk Romsenter</text:p>
          </table:table-cell>
          <table:table-cell office:value-type="float" office:value="934370.45819991035" table:style-name="ce35">
            <text:p><text:s/>934 370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02]*[.D202]*[.E202]" table:style-name="ce25">
            <text:p><text:s/>-<text:s text:c="3"/></text:p>
          </table:table-cell>
          <table:table-cell office:value-type="float" office:value="799480.11508357397" table:style-name="ce25">
            <text:p><text:s/>799 480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02]*[.H202]*[.I20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Patentstyret</text:p>
          </table:table-cell>
          <table:table-cell office:value-type="string" table:style-name="ce4">
            <text:p>Patentstyret</text:p>
          </table:table-cell>
          <table:table-cell office:value-type="float" office:value="816350.54144136352" table:style-name="ce35">
            <text:p><text:s/>816 35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03]*[.D203]*[.E203]" table:style-name="ce25">
            <text:p><text:s/>-<text:s text:c="3"/></text:p>
          </table:table-cell>
          <table:table-cell office:value-type="float" office:value="669885.00390442228" table:style-name="ce25">
            <text:p><text:s/>669 88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03]*[.H203]*[.I20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jøfartsdirektoratet</text:p>
          </table:table-cell>
          <table:table-cell office:value-type="string" table:style-name="ce4">
            <text:p>Sjøfartsdirektoratet</text:p>
          </table:table-cell>
          <table:table-cell office:value-type="float" office:value="771306.63983721624" table:style-name="ce25">
            <text:p><text:s/>771 30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04]*[.D204]*[.E204]" table:style-name="ce25">
            <text:p><text:s/>-<text:s text:c="3"/></text:p>
          </table:table-cell>
          <table:table-cell office:value-type="float" office:value="710615.20057482785" table:style-name="ce25">
            <text:p><text:s/>710 615<text:s/></text:p>
          </table:table-cell>
          <table:table-cell table:style-name="ce4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04]*[.H204]*[.I20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Øvrige</text:p>
          </table:table-cell>
          <table:table-cell table:style-name="ce4"/>
          <table:table-cell table:number-columns-repeated="2" table:style-name="ce25"/>
          <table:table-cell table:style-name="ce69"/>
          <table:table-cell table:number-columns-repeated="2" table:style-name="ce25"/>
          <table:table-cell table:style-name="ce4"/>
          <table:table-cell table:style-name="ce14"/>
          <table:table-cell table:style-name="ce25"/>
          <table:table-cell table:number-columns-repeated="16374"/>
        </table:table-row>
        <table:table-row table:style-name="ro5">
          <table:table-cell office:value-type="string" table:style-name="ce4">
            <text:p>Dagligvaretilsynet</text:p>
          </table:table-cell>
          <table:table-cell table:style-name="ce4"/>
          <table:table-cell office:value-type="float" office:value="974807.15374991612" table:style-name="ce25">
            <text:p><text:s/>974 80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06]*[.D206]*[.E206]" table:style-name="ce25">
            <text:p><text:s/>-<text:s text:c="3"/></text:p>
          </table:table-cell>
          <table:table-cell office:value-type="float" office:value="672538.71654856543" table:style-name="ce25">
            <text:p><text:s/>672 539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06]*[.H206]*[.I20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Klagenemnda for industrielle rettigheter</text:p>
          </table:table-cell>
          <table:table-cell table:style-name="ce4"/>
          <table:table-cell office:value-type="float" office:value="892925.77711800882" table:style-name="ce25">
            <text:p><text:s/>892 92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07]*[.D207]*[.E207]" table:style-name="ce25">
            <text:p><text:s/>-<text:s text:c="3"/></text:p>
          </table:table-cell>
          <table:table-cell office:value-type="float" office:value="716985.89920508838" table:style-name="ce25">
            <text:p><text:s/>716 986<text:s/></text:p>
          </table:table-cell>
          <table:table-cell table:style-name="ce2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07]*[.H207]*[.I207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Klagenemndssekretariatet</text:p>
          </table:table-cell>
          <table:table-cell table:style-name="ce4"/>
          <table:table-cell office:value-type="float" office:value="685417.26167872257" table:style-name="ce25">
            <text:p><text:s/>685 417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08]*[.D208]*[.E208]" table:style-name="ce25">
            <text:p><text:s/>-<text:s text:c="3"/></text:p>
          </table:table-cell>
          <table:table-cell office:value-type="float" office:value="623047.00790584774" table:style-name="ce25">
            <text:p><text:s/>623 047<text:s/></text:p>
          </table:table-cell>
          <table:table-cell table:style-name="ce4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08]*[.H208]*[.I208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ekretariatet for Regelrådet</text:p>
          </table:table-cell>
          <table:table-cell table:style-name="ce4"/>
          <table:table-cell office:value-type="float" office:value="721246.44299587538" table:style-name="ce25">
            <text:p><text:s/>721 246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09]*[.D209]*[.E209]" table:style-name="ce25">
            <text:p><text:s/>-<text:s text:c="3"/></text:p>
          </table:table-cell>
          <table:table-cell office:value-type="string" table:style-name="ce25">
            <text:p>*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45">
            <text:p>Samferdselsdepartementet</text:p>
          </table:table-cell>
          <table:table-cell table:style-name="ce45"/>
          <table:table-cell table:number-columns-repeated="2" table:style-name="ce46"/>
          <table:table-cell table:number-columns-repeated="2" table:style-name="ce76"/>
          <table:table-cell table:style-name="ce46"/>
          <table:table-cell table:style-name="ce47"/>
          <table:table-cell table:number-columns-repeated="2" table:style-name="ce48"/>
          <table:table-cell table:number-columns-repeated="16374"/>
        </table:table-row>
        <table:table-row table:style-name="ro5">
          <table:table-cell office:value-type="string" table:style-name="ce4">
            <text:p>Samferdselsdepartementet</text:p>
          </table:table-cell>
          <table:table-cell office:value-type="string" table:style-name="ce4">
            <text:p>Samferdselsdepartementet</text:p>
          </table:table-cell>
          <table:table-cell office:value-type="float" office:value="811922.75295877946" table:style-name="ce25">
            <text:p><text:s/>811 92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11]*[.D211]*[.E211]" table:style-name="ce25">
            <text:p><text:s/>-<text:s text:c="3"/></text:p>
          </table:table-cell>
          <table:table-cell office:value-type="float" office:value="742025.0033016674" table:style-name="ce25">
            <text:p><text:s/>742 025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11]*[.H211]*[.I21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Jernbanedirektoratet</text:p>
          </table:table-cell>
          <table:table-cell office:value-type="string" table:style-name="ce4">
            <text:p>Jernbanedirektoratet</text:p>
          </table:table-cell>
          <table:table-cell office:value-type="float" office:value="903299.24899151525" table:style-name="ce25">
            <text:p><text:s/>903 29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12]*[.D212]*[.E212]" table:style-name="ce25">
            <text:p><text:s/>-<text:s text:c="3"/></text:p>
          </table:table-cell>
          <table:table-cell office:value-type="float" office:value="785256.89625742706" table:style-name="ce25">
            <text:p><text:s/>785 257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12]*[.H212]*[.I212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Luftfartstilsynet</text:p>
          </table:table-cell>
          <table:table-cell office:value-type="string" table:style-name="ce4">
            <text:p>Luftfartstilsynet</text:p>
          </table:table-cell>
          <table:table-cell office:value-type="float" office:value="873129.04566921224" table:style-name="ce25">
            <text:p><text:s/>873 12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13]*[.D213]*[.E213]" table:style-name="ce25">
            <text:p><text:s/>-<text:s text:c="3"/></text:p>
          </table:table-cell>
          <table:table-cell office:value-type="float" office:value="856636.45850146958" table:style-name="ce25">
            <text:p><text:s/>856 636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13]*[.H213]*[.I213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ens havarikommisjon</text:p>
          </table:table-cell>
          <table:table-cell office:value-type="string" table:style-name="ce4">
            <text:p>Statens havarikommisjon</text:p>
          </table:table-cell>
          <table:table-cell office:value-type="float" office:value="958278.88149265712" table:style-name="ce25">
            <text:p><text:s/>958 279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14]*[.D214]*[.E214]" table:style-name="ce25">
            <text:p><text:s/>-<text:s text:c="3"/></text:p>
          </table:table-cell>
          <table:table-cell office:value-type="float" office:value="790391.70212840219" table:style-name="ce25">
            <text:p><text:s/>790 392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14]*[.H214]*[.I214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Statens vegvesen</text:p>
          </table:table-cell>
          <table:table-cell office:value-type="string" table:style-name="ce30">
            <text:p>Vegdirektoratet</text:p>
          </table:table-cell>
          <table:table-cell office:value-type="float" office:value="790856.18466321821" table:style-name="ce25">
            <text:p><text:s/>790 856<text:s/></text:p>
          </table:table-cell>
          <table:table-cell table:style-name="ce25"/>
          <table:table-cell office:value-type="percentage" office:value="2.7E-2" table:style-name="ce72">
            <text:p>2,7 %</text:p>
          </table:table-cell>
          <table:table-cell office:value-type="float" office:value="0" table:formula="of:=[.C215]*[.D215]*[.E215]" table:style-name="ce25">
            <text:p><text:s/>-<text:s text:c="3"/></text:p>
          </table:table-cell>
          <table:table-cell office:value-type="float" office:value="659494.72033587634" table:style-name="ce26">
            <text:p><text:s/>659 495<text:s/></text:p>
          </table:table-cell>
          <table:table-cell table:style-name="ce10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15]*[.H215]*[.I215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tens jernbanetilsyn</text:p>
          </table:table-cell>
          <table:table-cell office:value-type="string" table:style-name="ce4">
            <text:p>Statens jernbanetilsyn</text:p>
          </table:table-cell>
          <table:table-cell office:value-type="float" office:value="900233.15663288441" table:style-name="ce25">
            <text:p><text:s/>900 233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16]*[.D216]*[.E216]" table:style-name="ce25">
            <text:p><text:s/>-<text:s text:c="3"/></text:p>
          </table:table-cell>
          <table:table-cell office:value-type="float" office:value="745387.81061488017" table:style-name="ce25">
            <text:p><text:s/>745 388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16]*[.H216]*[.I216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Øvrige</text:p>
          </table:table-cell>
          <table:table-cell table:style-name="ce4"/>
          <table:table-cell table:number-columns-repeated="2" table:style-name="ce25"/>
          <table:table-cell table:style-name="ce69"/>
          <table:table-cell table:number-columns-repeated="2" table:style-name="ce25"/>
          <table:table-cell table:style-name="ce4"/>
          <table:table-cell table:style-name="ce14"/>
          <table:table-cell table:style-name="ce25"/>
          <table:table-cell table:number-columns-repeated="16374"/>
        </table:table-row>
        <table:table-row table:style-name="ro5">
          <table:table-cell office:value-type="string" table:style-name="ce4">
            <text:p>Vegtilsynet</text:p>
          </table:table-cell>
          <table:table-cell office:value-type="string" table:style-name="ce4">
            <text:p>Samferdselsdepartementet øvrige</text:p>
          </table:table-cell>
          <table:table-cell office:value-type="float" office:value="767887" table:style-name="ce4">
            <text:p>767887</text:p>
          </table:table-cell>
          <table:table-cell table:style-name="ce4"/>
          <table:table-cell office:value-type="percentage" office:value="2.7E-2" table:style-name="ce69">
            <text:p>2,7 %</text:p>
          </table:table-cell>
          <table:table-cell office:value-type="float" office:value="0" table:formula="of:=[.C218]*[.D218]*[.E218]" table:style-name="ce25">
            <text:p><text:s/>-<text:s text:c="3"/></text:p>
          </table:table-cell>
          <table:table-cell office:value-type="string" table:style-name="ce25">
            <text:p>*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45">
            <text:p>Utenriksdepartementet</text:p>
          </table:table-cell>
          <table:table-cell table:style-name="ce45"/>
          <table:table-cell table:number-columns-repeated="2" table:style-name="ce46"/>
          <table:table-cell table:number-columns-repeated="2" table:style-name="ce76"/>
          <table:table-cell table:style-name="ce46"/>
          <table:table-cell table:style-name="ce47"/>
          <table:table-cell table:number-columns-repeated="2" table:style-name="ce48"/>
          <table:table-cell table:number-columns-repeated="16374"/>
        </table:table-row>
        <table:table-row table:style-name="ro5">
          <table:table-cell office:value-type="string" table:style-name="ce4">
            <text:p>Utenriksdepartementet</text:p>
          </table:table-cell>
          <table:table-cell office:value-type="string" table:style-name="ce4">
            <text:p>Utenriksdepartementet</text:p>
          </table:table-cell>
          <table:table-cell office:value-type="float" office:value="946873.623417272" table:style-name="ce25">
            <text:p><text:s/>946 874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20]*[.D220]*[.E220]" table:style-name="ce25">
            <text:p><text:s/>-<text:s text:c="3"/></text:p>
          </table:table-cell>
          <table:table-cell office:value-type="float" office:value="858410.92165309831" table:style-name="ce25">
            <text:p><text:s/>858 411<text:s/></text:p>
          </table:table-cell>
          <table:table-cell table:style-name="ce5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20]*[.H220]*[.I220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AD</text:p>
          </table:table-cell>
          <table:table-cell office:value-type="string" table:style-name="ce4">
            <text:p>NORAD</text:p>
          </table:table-cell>
          <table:table-cell office:value-type="float" office:value="823481.80649263505" table:style-name="ce25">
            <text:p><text:s/>823 482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21]*[.D221]*[.E221]" table:style-name="ce25">
            <text:p><text:s/>-<text:s text:c="3"/></text:p>
          </table:table-cell>
          <table:table-cell office:value-type="float" office:value="764447.77003856678" table:style-name="ce25">
            <text:p><text:s/>764 448<text:s/></text:p>
          </table:table-cell>
          <table:table-cell table:style-name="ce4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21]*[.H221]*[.I221]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orec</text:p>
          </table:table-cell>
          <table:table-cell office:value-type="string" table:style-name="ce4">
            <text:p>Norec</text:p>
          </table:table-cell>
          <table:table-cell office:value-type="float" office:value="683740.53182745224" table:style-name="ce25">
            <text:p><text:s/>683 741<text:s/></text:p>
          </table:table-cell>
          <table:table-cell table:style-name="ce25"/>
          <table:table-cell office:value-type="percentage" office:value="2.7E-2" table:style-name="ce69">
            <text:p>2,7 %</text:p>
          </table:table-cell>
          <table:table-cell office:value-type="float" office:value="0" table:formula="of:=[.C222]*[.D222]*[.E222]" table:style-name="ce25">
            <text:p><text:s/>-<text:s text:c="3"/></text:p>
          </table:table-cell>
          <table:table-cell office:value-type="float" office:value="689029.21261613327" table:style-name="ce25">
            <text:p><text:s/>689 029<text:s/></text:p>
          </table:table-cell>
          <table:table-cell table:style-name="ce4"/>
          <table:table-cell office:value-type="percentage" office:value="2.1499999999999998E-2" table:style-name="ce14">
            <text:p>2,15 %</text:p>
          </table:table-cell>
          <table:table-cell office:value-type="float" office:value="0" table:formula="of:=[.G222]*[.H222]*[.I222]" table:style-name="ce25">
            <text:p><text:s/>-<text:s text:c="3"/></text:p>
          </table:table-cell>
          <table:table-cell table:number-columns-repeated="16374"/>
        </table:table-row>
        <table:table-row table:number-rows-repeated="1048354" table:style-name="ro5">
          <table:table-cell table:number-columns-repeated="16384"/>
        </table:table-row>
        <table:named-expressions>
          <table:named-range table:name="Print_Titles" table:cell-range-address="Hjelpeark_2024.$A$1:Hjelpeark_2024.$XFD$1" table:base-cell-address="Hjelpeark_2024.$A$1"/>
        </table:named-expressions>
      </table:table>
      <table:database-ranges>
        <table:database-range table:target-range-address="Hjelpeark_2024.A1:Hjelpeark_2024.J2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percentage-style style:name="N14">
      <number:number number:decimal-places="2" number:min-decimal-places="2" number:min-integer-digits="1"/>
      <number:text> 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 %</number:text>
    </number:percentage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13"/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Hjelpeark til lokale forhandlinger</dc:title>
    <dc:description/>
    <dc:subject/>
    <meta:initial-creator/>
    <dc:creator/>
    <meta:creation-date>2024-12-13T08:44:05Z</meta:creation-date>
    <dc:date>2025-02-03T15:13:48Z</dc:date>
    <meta:editing-cycles>1</meta:editing-cycles>
    <meta:user-defined meta:name="ContentTypeId">0x0101002C1B27F07ED111E5A8370800200C9A66010100E6333B70549CE44EB427032434979FC5</meta:user-defined>
    <meta:user-defined meta:name="DssFunksjon"/>
    <meta:user-defined meta:name="DssAvdeling">30;#Arbeidsgiverpolitisk avdeling (APA)|5dc0828b-caf4-412e-84e6-89803eff80b6</meta:user-defined>
    <meta:user-defined meta:name="DssDepartement"/>
    <meta:user-defined meta:name="DssDokumenttype"/>
    <meta:user-defined meta:name="DssRomtype"/>
    <meta:user-defined meta:name="DssEmneord"/>
  </office:meta>
</office:document-meta>
</file>